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plein 7/Kerkstraat 19, Het gewijzigd uitvoeren van een reeds verleende vergunning voor Raadhuisplein 7 Kerkstraat 19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gewijzigd uitvoeren van een reeds verleende vergunning voor Raadhuisplein 7 Kerkstraat 19 te Veendam</text:p>
            <text:p text:style-name="common-al">Locatie: Raadhuisplein 7/Kerkstraat 19</text:p>
            <text:p text:style-name="common-al">Datum besluit: 28-APR-26</text:p>
            <text:p text:style-name="common-al">Datum verzending: 29-APR-26 (Kenmerk: OMG-2025-052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20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28</meta:user-defined>
    <meta:user-defined meta:name="DCTERMS.abstract">Verleend - omgevingsvergunning, Raadhuisplein 7/Kerkstraat 19, Het gewijzigd uitvoeren van een reeds verleende vergunning voor Raadhuisplein 7 Kerkstraat 19 te Veendam.</meta:user-defined>
    <dc:language>nl</dc:language>
    <meta:user-defined meta:name="OVERHEIDop.locatietype/OVERHEIDop.gebiedsmarkering">Punt</meta:user-defined>
    <meta:user-defined meta:name="DC.title">Verleend - omgevingsvergunning, Raadhuisplein 7/Kerkstraat 19, Het gewijzigd uitvoeren van een reeds verleende vergunning voor Raadhuisplein 7 Kerkstraat 19 te Veendam.</meta:user-defined>
    <meta:user-defined meta:name="DCTERMS.W3CDTF/DCTERMS.available">2026-05-05</meta:user-defined>
    <meta:user-defined meta:name="DCTERMS.W3CDTF/OVERHEIDop.jaargang">2026</meta:user-defined>
    <meta:user-defined meta:name="OVERHEIDop.publicationIssue">211209</meta:user-defined>
    <meta:user-defined meta:name="OVERHEIDop.GmbID/DC.identifier">gmb-2026-211209</meta:user-defined>
    <meta:user-defined meta:name="OVERHEIDop.versieInformatie"/>
  </office:meta>
</office:document-meta>
</file>