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8-3-4">
      <text:list-level-style-bullet text:bullet-char="-" text:level="1">
        <style:list-level-properties text:min-label-width="10mm"/>
      </text:list-level-style-bullet>
    </text:list-style>
    <text:list-style style:name="id1-3-2-2-1-2-3-8-3-5">
      <text:list-level-style-bullet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9*"/>
    </style:style>
    <style:style style:family="table-column" style:parent-style-name="colspec" style:name="id1-3-2-4-4-1-2">
      <style:table-column-properties style:rel-column-width="62*"/>
    </style:style>
    <style:style style:family="table-column" style:parent-style-name="colspec" style:name="id1-3-2-4-7-1-1">
      <style:table-column-properties style:rel-column-width="29*"/>
    </style:style>
    <style:style style:family="table-column" style:parent-style-name="colspec" style:name="id1-3-2-4-7-1-2">
      <style:table-column-properties style:rel-column-width="62*"/>
    </style:style>
    <style:style style:family="table-column" style:parent-style-name="colspec" style:name="id1-3-2-4-10-1-1">
      <style:table-column-properties style:rel-column-width="46*"/>
    </style:style>
    <style:style style:family="table-column" style:parent-style-name="colspec" style:name="id1-3-2-4-10-1-2">
      <style:table-column-properties style:rel-column-width="45*"/>
    </style:style>
  </office:automatic-styles>
  <office:body>
    <office:text>
      <text:p text:style-name="new_page_staatscourant"/>
      <text:p text:style-name="single-kop-titel">Subsidieregeling maatschappij, economie, vrije tijd en veilig leefklimaat Twenterand 2027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subsidieregeling bevat regels over het subsidiëren van de activiteiten op het gebied van maatschappij, economie, vrije tijd en veilig leefklimaat. </text:p>
            <text:p text:style-name="al"/>
            <text:p text:style-name="al">
            <text:span text:style-name="nadrukvet">Burgemeester en wethouders van Twenterand; </text:span>
          </text:p>
            <text:p text:style-name="al"/>
            <text:p text:style-name="al">
            <text:span text:style-name="nadrukvet">Wettelijke basis: </text:span>
          </text:p>
            <text:p text:style-name="al">Bepalingen van de Algemene subsidieverordening gemeente Twenterand 2017 (artikelen 3, 4 en 6). </text:p>
            <text:p text:style-name="al"/>
            <text:p text:style-name="al">
            <text:span text:style-name="nadrukvet">Besluiten: </text:span>
          </text:p>
            <text:p text:style-name="al">Vast te stellen de Subsidieregeling maatschappij, economie, vrije tijd en veilig leefklimaat Twenterand 202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ASV: de Algemene subsidieverordening gemeente Twenterand 2017; </text:p>
                </text:list-item>
                <text:list-item text:style-override="id1-3-2-2-1-2-3-2">
                  <text:number>b.</text:number>
                  <text:p text:style-name="al">beoogde maatschappelijke effecten: de doelstellingen die worden beoogd in de samenleving, met binnen de beleidsvelden van het programma maatschappelijke ontwikkeling en zelfredzaamheid: </text:p>
                  <text:list text:style-name="id1-3-2-2-1-2-3-2-3">
                    <text:list-item text:style-override="id1-3-2-2-1-2-3-2-3-1">
                      <text:number>-</text:number>
                      <text:p text:style-name="al">participerende en financieel zelfredzame burgers (sociale zaken); </text:p>
                    </text:list-item>
                    <text:list-item text:style-override="id1-3-2-2-1-2-3-2-3-2">
                      <text:number>-</text:number>
                      <text:p text:style-name="al">inwoners zijn zo lang en zoveel mogelijk zelfredzaam (maatschappelijke ondersteuning); </text:p>
                    </text:list-item>
                    <text:list-item text:style-override="id1-3-2-2-1-2-3-2-3-3">
                      <text:number>-</text:number>
                      <text:p text:style-name="al">inwoners zijn lichamelijk, geestelijk en sociaal gezond (gezondheidszorg); </text:p>
                    </text:list-item>
                    <text:list-item text:style-override="id1-3-2-2-1-2-3-2-3-4">
                      <text:number>-</text:number>
                      <text:p text:style-name="al">iedere inwoner is zo lang en zoveel mogelijk zelfredzaam (onderwijs); </text:p>
                    </text:list-item>
                  </text:list>
                </text:list-item>
                <text:list-item text:style-override="id1-3-2-2-1-2-3-3">
                  <text:number/>
                  <text:p text:style-name="al">met binnen de beleidsvelden van het programma economie en vrijetijdsbesteding:</text:p>
                  <text:list text:style-name="id1-3-2-2-1-2-3-3-3">
                    <text:list-item text:style-override="id1-3-2-2-1-2-3-3-3-1">
                      <text:number>-</text:number>
                      <text:p text:style-name="al">de leefbaarheid en individuele ontwikkeling is toegenomen (cultuur);</text:p>
                    </text:list-item>
                    <text:list-item text:style-override="id1-3-2-2-1-2-3-3-3-2">
                      <text:number>-</text:number>
                      <text:p text:style-name="al">een vrijetijdseconomie die de leefbaarheid versterkt (toerisme);</text:p>
                    </text:list-item>
                    <text:list-item text:style-override="id1-3-2-2-1-2-3-3-3-3">
                      <text:number>-</text:number>
                      <text:p text:style-name="al">inwoners zijn lichamelijk, geestelijk en sociaal gezond (sport);</text:p>
                    </text:list-item>
                  </text:list>
                </text:list-item>
                <text:list-item text:style-override="id1-3-2-2-1-2-3-4">
                  <text:number/>
                  <text:p text:style-name="al">met binnen de beleidsvelden van het programma veilig leefklimaat:</text:p>
                  <text:list text:style-name="id1-3-2-2-1-2-3-4-3">
                    <text:list-item text:style-override="id1-3-2-2-1-2-3-4-3-1">
                      <text:number>-</text:number>
                      <text:p text:style-name="al">Twenterand is een veilige gemeente (openbare orde en veiligheid);</text:p>
                    </text:list-item>
                  </text:list>
                </text:list-item>
                <text:list-item text:style-override="id1-3-2-2-1-2-3-5">
                  <text:number>c.</text:number>
                  <text:p text:style-name="al">doelenboom: de wijze waarop de gemeente Twenterand haar beleid en doelstellingen structureert, met binnen het programma maatschappelijke ontwikkeling en zelfredzaamheid de beleidsvelden: </text:p>
                  <text:list text:style-name="id1-3-2-2-1-2-3-5-3">
                    <text:list-item text:style-override="id1-3-2-2-1-2-3-5-3-1">
                      <text:number>-</text:number>
                      <text:p text:style-name="al">sociale zaken; </text:p>
                    </text:list-item>
                    <text:list-item text:style-override="id1-3-2-2-1-2-3-5-3-2">
                      <text:number>-</text:number>
                      <text:p text:style-name="al">maatschappelijke ondersteuning; </text:p>
                    </text:list-item>
                    <text:list-item text:style-override="id1-3-2-2-1-2-3-5-3-3">
                      <text:number>-</text:number>
                      <text:p text:style-name="al">gezondheidszorg; </text:p>
                    </text:list-item>
                    <text:list-item text:style-override="id1-3-2-2-1-2-3-5-3-4">
                      <text:number>-</text:number>
                      <text:p text:style-name="al">onderwijs; </text:p>
                    </text:list-item>
                  </text:list>
                </text:list-item>
                <text:list-item text:style-override="id1-3-2-2-1-2-3-6">
                  <text:number/>
                  <text:p text:style-name="al">met binnen de beleidsvelden van het programma economie en vrijetijdsbesteding:</text:p>
                  <text:list text:style-name="id1-3-2-2-1-2-3-6-3">
                    <text:list-item text:style-override="id1-3-2-2-1-2-3-6-3-1">
                      <text:number>-</text:number>
                      <text:p text:style-name="al">de leefbaarheid en individuele ontwikkeling is toegenomen (cultuur);</text:p>
                    </text:list-item>
                    <text:list-item text:style-override="id1-3-2-2-1-2-3-6-3-2">
                      <text:number>-</text:number>
                      <text:p text:style-name="al">een vrijetijdseconomie die de leefbaarheid versterkt (toerisme);</text:p>
                    </text:list-item>
                    <text:list-item text:style-override="id1-3-2-2-1-2-3-6-3-3">
                      <text:number>-</text:number>
                      <text:p text:style-name="al">inwoners zijn lichamelijk, geestelijk en sociaal gezond (sport);</text:p>
                    </text:list-item>
                  </text:list>
                </text:list-item>
                <text:list-item text:style-override="id1-3-2-2-1-2-3-7">
                  <text:number/>
                  <text:p text:style-name="al">met binnen het programma veilig leefklimaat onder andere de beleidsvelden:</text:p>
                  <text:list text:style-name="id1-3-2-2-1-2-3-7-3">
                    <text:list-item text:style-override="id1-3-2-2-1-2-3-7-3-1">
                      <text:number>-</text:number>
                      <text:p text:style-name="al">openbare orde en veiligheid;</text:p>
                    </text:list-item>
                  </text:list>
                </text:list-item>
                <text:list-item text:style-override="id1-3-2-2-1-2-3-8">
                  <text:number>d.</text:number>
                  <text:p text:style-name="al">maatschappelijke bibliotheekfuncties: activiteiten die vastliggen in de Wet stelsel openbare bibliotheekvoorzieningen:</text:p>
                  <text:list text:style-name="id1-3-2-2-1-2-3-8-3">
                    <text:list-item text:style-override="id1-3-2-2-1-2-3-8-3-1">
                      <text:number>-</text:number>
                      <text:p text:style-name="al">kennis en informatie;</text:p>
                    </text:list-item>
                    <text:list-item text:style-override="id1-3-2-2-1-2-3-8-3-2">
                      <text:number>-</text:number>
                      <text:p text:style-name="al">ontwikkeling en educatie;</text:p>
                    </text:list-item>
                    <text:list-item text:style-override="id1-3-2-2-1-2-3-8-3-3">
                      <text:number>-</text:number>
                      <text:p text:style-name="al">lezen en literatuur;</text:p>
                    </text:list-item>
                    <text:list-item text:style-override="id1-3-2-2-1-2-3-8-3-4">
                      <text:number>-</text:number>
                      <text:p text:style-name="al">kunst en cultuur;</text:p>
                    </text:list-item>
                    <text:list-item text:style-override="id1-3-2-2-1-2-3-8-3-5">
                      <text:number>-</text:number>
                      <text:p text:style-name="al">ontmoeting en debat;</text:p>
                    </text:list-item>
                  </text:list>
                </text:list-item>
                <text:list-item text:style-override="id1-3-2-2-1-2-3-9">
                  <text:number>e.</text:number>
                  <text:p text:style-name="al">programma economie en vrijetijdsbesteding: het onderdeel van de programmabegroting 2027 waarmee de economie en vrijetijdsbesteding in Twenterand wordt gestimuleerd;</text:p>
                </text:list-item>
                <text:list-item text:style-override="id1-3-2-2-1-2-3-10">
                  <text:number>f.</text:number>
                  <text:p text:style-name="al">programma maatschappelijke ontwikkeling en zelfredzaamheid: het onderdeel van de programmabegroting 2027 waarmee maatschappelijke ontwikkeling en zelfredzaamheid in de gemeente Twenterand wordt gestimuleerd; </text:p>
                </text:list-item>
                <text:list-item text:style-override="id1-3-2-2-1-2-3-11">
                  <text:number>g.</text:number>
                  <text:p text:style-name="al">programma veilig leefklimaat: het onderdeel van de programmabegroting 2027 waarmee een veilig leefklimaat in de gemeente Twenterand wordt gestimuleerd;</text:p>
                </text:list-item>
                <text:list-item text:style-override="id1-3-2-2-1-2-3-12">
                  <text:number>h.</text:number>
                  <text:p text:style-name="al">structurele subsidie: subsidie die voor drie of meer achtereenvolgende jaren is verstrekt aan de subsidieontvanger voor dezelfde of in hoofdzaak dezelfde voortdurende activiteiten;</text:p>
                </text:list-item>
                <text:list-item text:style-override="id1-3-2-2-1-2-3-13">
                  <text:number>i.</text:number>
                  <text:p text:style-name="al">toekomstgerichte bibliotheekvoorziening: een goed bereikbare openbare bibliotheek die de hele breedte aan maatschappelijke bibliotheekfuncties aanbiedt en daarmee van belang is voor de lokale gemeenschap.</text:p>
                </text:list-item>
              </text:list>
            </text:section>
            <text:section text:name="artikel_id1-3-2-2-1-3" text:style-name="artikel">
              <text:p text:style-name="artikel_kop_titel"><text:span text:style-name="artikel_kop_label">Artikel</text:span> <text:span text:style-name="artikel_kop_nr">2</text:span> Toepassing ASV </text:p>
              <text:p text:style-name="al">De ASV is geheel van toepassing voor zover hiervan in deze subsidieregeling niet nadrukkelijk wordt afgeweken. </text:p>
            </text:section>
            <text:section text:name="artikel_id1-3-2-2-1-4" text:style-name="artikel">
              <text:p text:style-name="artikel_kop_titel"><text:span text:style-name="artikel_kop_label">Artikel</text:span> <text:span text:style-name="artikel_kop_nr">3</text:span> Aanvraag </text:p>
              <text:p text:style-name="al">De subsidie op grond van deze regeling wordt schriftelijk of digitaal met DigiD of E-herkenning aangevraagd met het aanvraagformulier dat in de bijlage bij deze subsidieregeling is opgenomen. </text:p>
            </text:section>
            <text:p text:style-name="hoofdstuk_bottom"/>
          </text:section>
          <text:section text:name="hoofdstuk_id1-3-2-2-2" text:style-name="hoofdstuk">
            <text:p text:style-name="hoofdstuk_kop"><text:span text:style-name="label">Hoofdstuk</text:span> <text:span text:style-name="nr">2</text:span> Te subsidiëren activiteiten en subsidieplafond</text:p>
            <text:section text:name="artikel_id1-3-2-2-2-2" text:style-name="artikel">
              <text:p text:style-name="artikel_kop_titel"><text:span text:style-name="artikel_kop_label">Artikel</text:span> <text:span text:style-name="artikel_kop_nr">4</text:span> Activiteiten die voor subsidie in aanmerking komen </text:p>
              <text:list text:style-name="id1-3-2-2-2-2-2">
                <text:list-item text:style-override="id1-3-2-2-2-2-2">
                  <text:number>1.</text:number>
                  <text:p text:style-name="al">Het college kan op grond van deze regeling subsidie verstrekken voor activiteiten die bijdragen aan de beoogde maatschappelijke effecten en bijbehorende doelen, zoals benoemd in de doelenboom van het:</text:p>
                  <text:list text:style-name="id1-3-2-2-2-2-2-3">
                    <text:list-item text:style-override="id1-3-2-2-2-2-2-3-1">
                      <text:number>a.</text:number>
                      <text:p text:style-name="al">programma maatschappelijke ontwikkeling en zelfredzaamheid in de programmabegroting;</text:p>
                    </text:list-item>
                    <text:list-item text:style-override="id1-3-2-2-2-2-2-3-2">
                      <text:number>b.</text:number>
                      <text:p text:style-name="al">programma economie en vrijetijdsbesteding in de programmabegroting;</text:p>
                    </text:list-item>
                    <text:list-item text:style-override="id1-3-2-2-2-2-2-3-3">
                      <text:number>c.</text:number>
                      <text:p text:style-name="al">programma veilig leefklimaat in de programmabegroting.</text:p>
                    </text:list-item>
                  </text:list>
                  <text:p text:style-name="al">Het gaat om activiteiten zoals opgenomen in de volgende leden van dit artikel. </text:p>
                </text:list-item>
                <text:list-item text:style-override="id1-3-2-2-2-2-3">
                  <text:number>2.</text:number>
                  <text:p text:style-name="al">Participerende en financieel zelfredzame burgers: </text:p>
                  <text:list text:style-name="id1-3-2-2-2-2-3-3">
                    <text:list-item text:style-override="id1-3-2-2-2-2-3-3-1">
                      <text:number>a.</text:number>
                      <text:p text:style-name="al">naar vermogen participerende (niet)-uitkeringsgerechtigden in de maatschappij; </text:p>
                    </text:list-item>
                    <text:list-item text:style-override="id1-3-2-2-2-2-3-3-2">
                      <text:number>b.</text:number>
                      <text:p text:style-name="al">financieel zelfredzame inwoners; </text:p>
                    </text:list-item>
                    <text:list-item text:style-override="id1-3-2-2-2-2-3-3-3">
                      <text:number>c.</text:number>
                      <text:p text:style-name="al">sociaal zelfredzame inwoners. </text:p>
                    </text:list-item>
                  </text:list>
                </text:list-item>
                <text:list-item text:style-override="id1-3-2-2-2-2-4">
                  <text:number>3.</text:number>
                  <text:p text:style-name="al">Inwoners zijn zo lang en zoveel mogelijk zelfredzaam: </text:p>
                  <text:list text:style-name="id1-3-2-2-2-2-4-3">
                    <text:list-item text:style-override="id1-3-2-2-2-2-4-3-1">
                      <text:number>a.</text:number>
                      <text:p text:style-name="al">inwoners wonen langer zelfstandig thuis; </text:p>
                    </text:list-item>
                    <text:list-item text:style-override="id1-3-2-2-2-2-4-3-2">
                      <text:number>b.</text:number>
                      <text:p text:style-name="al">inwoners voorzien in hun ondersteuningsbehoefte (kanteling); </text:p>
                    </text:list-item>
                    <text:list-item text:style-override="id1-3-2-2-2-2-4-3-3">
                      <text:number>c.</text:number>
                      <text:p text:style-name="al">inwoners zijn zich bewust van eigen verantwoordelijkheid nu en in de toekomst. </text:p>
                    </text:list-item>
                  </text:list>
                </text:list-item>
                <text:list-item text:style-override="id1-3-2-2-2-2-5">
                  <text:number>4.</text:number>
                  <text:p text:style-name="al">Inwoners zijn lichamelijk, geestelijk en sociaal gezond: </text:p>
                  <text:list text:style-name="id1-3-2-2-2-2-5-3">
                    <text:list-item text:style-override="id1-3-2-2-2-2-5-3-1">
                      <text:number>a.</text:number>
                      <text:p text:style-name="al">de gezondheid en vitaliteit van inwoners is bevorderd; </text:p>
                    </text:list-item>
                    <text:list-item text:style-override="id1-3-2-2-2-2-5-3-2">
                      <text:number>b.</text:number>
                      <text:p text:style-name="al">de gezondheid van inwoners is beschermd. </text:p>
                    </text:list-item>
                  </text:list>
                </text:list-item>
                <text:list-item text:style-override="id1-3-2-2-2-2-6">
                  <text:number>5.</text:number>
                  <text:p text:style-name="al">Iedere inwoner is zo lang en zoveel mogelijk zelfredzaam: </text:p>
                  <text:list text:style-name="id1-3-2-2-2-2-6-3">
                    <text:list-item text:style-override="id1-3-2-2-2-2-6-3-1">
                      <text:number>a.</text:number>
                      <text:p text:style-name="al">onderwijsachterstanden zijn teruggedrongen; </text:p>
                    </text:list-item>
                    <text:list-item text:style-override="id1-3-2-2-2-2-6-3-2">
                      <text:number>b.</text:number>
                      <text:p text:style-name="al">laaggeletterdheid is afgenomen;</text:p>
                    </text:list-item>
                    <text:list-item text:style-override="id1-3-2-2-2-2-6-3-3">
                      <text:number>c.</text:number>
                      <text:p text:style-name="al">onderwijsvoorzieningen zijn toegankelijk;</text:p>
                    </text:list-item>
                  </text:list>
                </text:list-item>
                <text:list-item text:style-override="id1-3-2-2-2-2-7">
                  <text:number>6.</text:number>
                  <text:p text:style-name="al">De leefbaarheid en individuele ontwikkeling is toegenomen:</text:p>
                  <text:list text:style-name="id1-3-2-2-2-2-7-3">
                    <text:list-item text:style-override="id1-3-2-2-2-2-7-3-1">
                      <text:number>a.</text:number>
                      <text:p text:style-name="al">ontmoetingsplekken en podia voor kunst, cultuur en evenementen zijn beschikbaar;</text:p>
                    </text:list-item>
                    <text:list-item text:style-override="id1-3-2-2-2-2-7-3-2">
                      <text:number>b.</text:number>
                      <text:p text:style-name="al">creatieve vaardigheden zijn ontwikkeld;</text:p>
                    </text:list-item>
                    <text:list-item text:style-override="id1-3-2-2-2-2-7-3-3">
                      <text:number>c.</text:number>
                      <text:p text:style-name="al">huidige cultureel erfgoed is behouden.</text:p>
                    </text:list-item>
                  </text:list>
                </text:list-item>
                <text:list-item text:style-override="id1-3-2-2-2-2-8">
                  <text:number>7.</text:number>
                  <text:p text:style-name="al">Een vrijetijdseconomie die de leefbaarheid versterkt:</text:p>
                  <text:list text:style-name="id1-3-2-2-2-2-8-3">
                    <text:list-item text:style-override="id1-3-2-2-2-2-8-3-1">
                      <text:number>•</text:number>
                      <text:p text:style-name="al">er is een sterk recreatief en toeristisch aanbod.</text:p>
                    </text:list-item>
                  </text:list>
                </text:list-item>
                <text:list-item text:style-override="id1-3-2-2-2-2-9">
                  <text:number>8.</text:number>
                  <text:p text:style-name="al">Inwoners zijn lichamelijk, geestelijk en sociaal gezond:</text:p>
                  <text:list text:style-name="id1-3-2-2-2-2-9-3">
                    <text:list-item text:style-override="id1-3-2-2-2-2-9-3-1">
                      <text:number>•</text:number>
                      <text:p text:style-name="al">75% van de inwoners sport en beweegt in 2027.</text:p>
                    </text:list-item>
                  </text:list>
                </text:list-item>
                <text:list-item text:style-override="id1-3-2-2-2-2-10">
                  <text:number>9.</text:number>
                  <text:p text:style-name="al">Twenterand is een veilige gemeente:</text:p>
                  <text:list text:style-name="id1-3-2-2-2-2-10-3">
                    <text:list-item text:style-override="id1-3-2-2-2-2-10-3-1">
                      <text:number>•</text:number>
                      <text:p text:style-name="al">er is minder criminaliteit, vandalisme en overlast.</text:p>
                    </text:list-item>
                  </text:list>
                </text:list-item>
                <text:list-item text:style-override="id1-3-2-2-2-2-11">
                  <text:number>10.</text:number>
                  <text:p text:style-name="al">Maatschappelijke bibliotheekfuncties, (digitale) lees- en taalvaardigheden zijn ontwikkeld en een toekomstgerichte bibliotheekvoorziening.</text:p>
                </text:list-item>
              </text:list>
            </text:section>
            <text:section text:name="artikel_id1-3-2-2-2-3" text:style-name="artikel">
              <text:p text:style-name="artikel_kop_titel"><text:span text:style-name="artikel_kop_label">Artikel</text:span> <text:span text:style-name="artikel_kop_nr">5</text:span> Subsidieplafond en verdeling </text:p>
              <text:list text:style-name="id1-3-2-2-2-3-2">
                <text:list-item text:style-override="id1-3-2-2-2-3-2">
                  <text:number>1.</text:number>
                  <text:p text:style-name="al">Het subsidieplafond voor de activiteiten die zijn genoemd in artikel 4 bedraagt:</text:p>
                  <text:list text:style-name="id1-3-2-2-2-3-2-3">
                    <text:list-item text:style-override="id1-3-2-2-2-3-2-3-1">
                      <text:number>a.</text:number>
                      <text:p text:style-name="al">in totaal € 3.597.728 voor het kalenderjaar 2027 voor de activiteiten die zijn genoemd in artikel 4 leden 2 tot en met 9 van deze subsidieregeling;</text:p>
                    </text:list-item>
                    <text:list-item text:style-override="id1-3-2-2-2-3-2-3-2">
                      <text:number>b.</text:number>
                      <text:p text:style-name="al">in totaal € 968.456 voor het kalenderjaar 2027 voor de activiteiten die zijn genoemd in artikel 4, lid 10 van deze subsidieregeling.</text:p>
                    </text:list-item>
                  </text:list>
                </text:list-item>
                <text:list-item text:style-override="id1-3-2-2-2-3-3">
                  <text:number>2.</text:number>
                  <text:p text:style-name="al">Indien het college aanvragen voor subsidie niet weigert op grond van de ASV en de som van de aanvragen het subsidieplafond overschrijdt, dan rangschikt het college de aanvragen op basis van een rangordelijst en gelden de volgende voorwaarden: </text:p>
                  <text:list text:style-name="id1-3-2-2-2-3-3-3">
                    <text:list-item text:style-override="id1-3-2-2-2-3-3-3-1">
                      <text:number>a.</text:number>
                      <text:p text:style-name="al">het college stelt voor het vaststellen van de rangordelijst een ambtelijke commissie in; </text:p>
                    </text:list-item>
                    <text:list-item text:style-override="id1-3-2-2-2-3-3-3-2">
                      <text:number>b.</text:number>
                      <text:p text:style-name="al">de volgorde op de rangordelijst wordt in aflopend gewicht bepaald door de volgende criteria: </text:p>
                      <text:list text:style-name="id1-3-2-2-2-3-3-3-2-3">
                        <text:list-item text:style-override="id1-3-2-2-2-3-3-3-2-3-1">
                          <text:number>1)</text:number>
                          <text:p text:style-name="al">het gegeven dat de aanvrager al drie of meer achtereenvolgende jaren subsidie heeft ontvangen voor dezelfde of in hoofdzaak dezelfde voortdurende activiteiten (structurele subsidie); </text:p>
                        </text:list-item>
                        <text:list-item text:style-override="id1-3-2-2-2-3-3-3-2-3-2">
                          <text:number>2)</text:number>
                          <text:p text:style-name="al">de bijdrage aan de doelstellingen als genoemd in artikel 4 van deze subsidieregeling; </text:p>
                        </text:list-item>
                        <text:list-item text:style-override="id1-3-2-2-2-3-3-3-2-3-3">
                          <text:number>3)</text:number>
                          <text:p text:style-name="al">de prijs- kwaliteitsverhouding; </text:p>
                        </text:list-item>
                      </text:list>
                    </text:list-item>
                    <text:list-item text:style-override="id1-3-2-2-2-3-3-3-3">
                      <text:number>c.</text:number>
                      <text:p text:style-name="al">de ambtelijke commissie legt haar keuzes inhoudelijk en schriftelijk vast binnen de termijnen als van toepassing op basis van de ASV; </text:p>
                    </text:list-item>
                    <text:list-item text:style-override="id1-3-2-2-2-3-3-3-4">
                      <text:number>d.</text:number>
                      <text:p text:style-name="al">het college honoreert de aanvragen vervolgens naar de volgorde op de rangordelijst. </text:p>
                    </text:list-item>
                  </text:list>
                </text:list-item>
                <text:list-item text:style-override="id1-3-2-2-2-3-4">
                  <text:number>3.</text:number>
                  <text:p text:style-name="al">Bij de beoordeling van de begroting van de aanvrager neemt het college alleen posten die direct verband houden met de activiteit in ogenschouw en het college laat uitgaven voor consumpties, logies, prijzen etc. bij de verlening en vaststelling van de subsidie buiten beschouwing. Een eventuele post “onvoorzien” bedraagt ten hoogste 5% van de totaal subsidiabele kost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Hardheidsclausule </text:p>
              <text:p text:style-name="al">Het college kan van de bepalingen in deze subsidieregeling afwijken indien toepassing hiervan zou leiden tot onbillijkheden van overwegende aard. </text:p>
            </text:section>
            <text:section text:name="artikel_id1-3-2-2-3-3" text:style-name="artikel">
              <text:p text:style-name="artikel_kop_titel"><text:span text:style-name="artikel_kop_label">Artikel</text:span> <text:span text:style-name="artikel_kop_nr">7</text:span> Slotbepalingen, inwerkingtreding en citeertitel </text:p>
              <text:list text:style-name="id1-3-2-2-3-3-2">
                <text:list-item text:style-override="id1-3-2-2-3-3-2">
                  <text:number>1.</text:number>
                  <text:p text:style-name="al">Deze subsidieregeling treedt in werking op 1 juni 2026. </text:p>
                </text:list-item>
                <text:list-item text:style-override="id1-3-2-2-3-3-3">
                  <text:number>2.</text:number>
                  <text:p text:style-name="al">Deze subsidieregeling wordt ingetrokken op 1 januari 2029, met dien verstande dat deze subsidieregeling van toepassing blijft op de vaststelling van subsidies over 2027. </text:p>
                </text:list-item>
                <text:list-item text:style-override="id1-3-2-2-3-3-4">
                  <text:number>3.</text:number>
                  <text:p text:style-name="al">Deze subsidieregeling wordt aangehaald als: Subsidieregeling maatschappij, economie, vrije tijd en veilig leefklimaat Twenterand 2027. </text:p>
                </text:list-item>
              </text:list>
            </text:section>
            <text:p text:style-name="hoofdstuk_bottom"/>
          </text:section>
        </text:section>
        <text:section text:name="regeling-sluiting_id1-3-2-3" text:style-name="regeling-sluiting">
          <text:section text:name="ondertekening_id1-3-2-3-1">
            <text:p><text:span text:style-name="functie">Vriezenveen, 21 april 2026</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P.F.G. Rossen </text:span></text:p>
          </text:section>
          <text:section text:name="ondertekening_id1-3-2-3-4">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aanvraagformulier</text:span> subsidies 2027</text:p>
          <text:p text:style-name="al"/>
          <text:p text:style-name="al">
          <text:span text:style-name="nadrukvet">Gegevens aanvrager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aatnaam en huis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nkrekeningnummer (IB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n name v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Gegevens aanvraag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in 2027</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Doelstellingen</text:span> </text:p>
                  <text:p text:style-name="table_al">Aan welke doelstellingen uit de programmabegroting wordt een bijdrage gelev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roting &lt; € 25.000,00</text:span> </text:p>
                  <text:p text:style-name="table_al">Is een begroting van de kosten van de activiteiten toegevoegd?  </text:p>
                  <text:p text:style-name="table_al">Deze begroting bevat in ieder geval een gedetailleerde begroting van de activiteiten waarvoor subsidie wordt aangevraagd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Begroting vanaf € 25.000,00</text:span> </text:p>
                  <text:p text:style-name="table_al">Is bij subsidie vanaf € 25.000,00 een begroting van de kosten van de activiteiten toegevoegd?  </text:p>
                  <text:p text:style-name="table_al">Deze begroting bevat in ieder geval een winst- en verliesrekening inclusief toelichting van (het onderdeel van) de organisatie die de subsidie aanvraagt, alsmede een gedetailleerde begroting van de activiteiten waarvoor subsidie wordt aangevraagd.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 </text:p>
                  <text:p text:style-name="table_al">Het dekkingsplan bevat een opgave van bij anderen aangevraagde subsidies of vergoedingen ten behoeve van dezelfde activiteiten, onder vermelding van de stand van zaken daarvan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vanaf € 25.000,00 de stand van alle reserves en voorzieningen op het moment van de aanvraag? </text:p>
                </table:table-cell>
                <table:table-cell table:style-name="cell_frame_all" table:number-rows-spanned="1" table:number-columns-spanned="1">
                  <text:p text:style-name="table_al">Reserves: € …….,.. </text:p>
                  <text:p text:style-name="table_al"/>
                  <text:p text:style-name="table_al">Voorzieningen:  € ………..,.. </text:p>
                </table:table-cell>
              </table:table-row>
            </table:table>
            <text:p text:style-name="table_bottom"/>
          </text:section>
          <text:p text:style-name="al"/>
          <text:p text:style-name="al">
          <text:span text:style-name="nadrukvet">Ondertekening aanvraag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Naam en functie </text:p>
                </table:table-cell>
                <table:table-cell table:style-name="cell_frame_all" table:number-rows-spanned="1" table:number-columns-spanned="1">
                  <text:p text:style-name="table_al">Handtekening </text:p>
                </table:table-cell>
              </table:table-row>
            </table:table>
            <text:p text:style-name="table_bottom"/>
          </text:section>
          <text:p text:style-name="al"/>
          <text:p text:style-name="al">◻︎ Met de ondertekening van dit aanvraagformulier gaat aanvrager ermee akkoord dat het besluit over de aanvraag en alle correspondentie over de aanvraag uitsluitend per mail wordt toegezonden naar het mailadres dat in het aanvraagformulier is verm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2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3 van de Algemene subsidieverordening gemeente Twenterand 2017]|[https://lokaleregelgeving.overheid.nl/CVDR602577/4#artikel_3.</meta:user-defined>
    <meta:user-defined meta:name="DC.source">artikel 4 van de Algemene subsidieverordening gemeente Twenterand 2017]|[https://lokaleregelgeving.overheid.nl/CVDR602577/4#artikel_4.</meta:user-defined>
    <meta:user-defined meta:name="DC.source">artikel 6 van de Algemene subsidieverordening gemeente Twenterand 2017]|[https://lokaleregelgeving.overheid.nl/CVDR602577/4#artikel_6.</meta:user-defined>
    <meta:user-defined meta:name="DCTERMS.alternative">Subsidieregeling maatschappij, economie, vrije tijd en veilig leefklimaat Twenterand 2027</meta:user-defined>
    <dc:language>nl</dc:language>
    <meta:user-defined meta:name="OVERHEIDop.locatietype/OVERHEIDop.gebiedsmarkering">Gemeente</meta:user-defined>
    <meta:user-defined meta:name="DC.title">Subsidieregeling maatschappij, economie, vrije tijd en veilig leefklimaat Twenterand 2027</meta:user-defined>
    <meta:user-defined meta:name="DCTERMS.W3CDTF/DCTERMS.available">2026-05-06</meta:user-defined>
    <meta:user-defined meta:name="DCTERMS.W3CDTF/OVERHEIDop.jaargang">2026</meta:user-defined>
    <meta:user-defined meta:name="OVERHEIDop.publicationIssue">211207</meta:user-defined>
    <meta:user-defined meta:name="OVERHEIDop.betreftRegeling">CVDR761402_1</meta:user-defined>
    <meta:user-defined meta:name="xs:date/OVERHEIDop.startdatum">2026-06-01</meta:user-defined>
    <meta:user-defined meta:name="xs:date/OVERHEIDop.einddatum">2029-01-01</meta:user-defined>
    <meta:user-defined meta:name="OVERHEIDop.GmbID/DC.identifier">gmb-2026-211207</meta:user-defined>
    <meta:user-defined meta:name="OVERHEIDop.versieInformatie"/>
  </office:meta>
</office:document-meta>
</file>