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een overkapping tbv buitenuitloop op het perceel Knibbelweg 5, 8085T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een overkapping tbv buitenuitloop op het perceel Knibbelweg 5, 8085TA Doornsp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120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5</meta:user-defined>
    <meta:user-defined meta:name="DCTERMS.abstract">Betreft: Besluit tot weigering op locatie Knibbelweg 5, 8085TA Doornsp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plaatsen van een overkapping tbv buitenuitloop op het perceel Knibbelweg 5, 8085TA Doornsp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05</meta:user-defined>
    <meta:user-defined meta:name="OVERHEIDop.GmbID/DC.identifier">gmb-2026-211205</meta:user-defined>
    <meta:user-defined meta:name="OVERHEIDop.versieInformatie"/>
  </office:meta>
</office:document-meta>
</file>