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ing aan het pand aan de Julianalaan 8 te Baarn. Het pand heeft een Rijksmonumentale status. Het doel van de verbouwing is verduurzamen en verbouwen aan Julianalaan 8, 3743 J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bouwing aan het pand aan de Julianalaan 8 te Baarn. Het pand heeft een Rijksmonumentale status. Het doel van de verbouwing is verduurzamen en verbouwen aan Julianalaan 8, 3743JG Baarn. Kenmerk 1454565 en datum besluit 3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2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565</meta:user-defined>
    <meta:user-defined meta:name="DCTERMS.abstract"> verbouwing aan het pand aan de Julianalaan 8 te Baarn. Het pand heeft een rijksmonumentale status. Het doel van de verbouwing is verduurzamen en verb</meta:user-defined>
    <dc:language>nl</dc:language>
    <meta:user-defined meta:name="OVERHEIDop.locatietype/OVERHEIDop.gebiedsmarkering">Vlak</meta:user-defined>
    <meta:user-defined meta:name="DC.title">Omgevingsvergunning verleend voor verbouwing aan het pand aan de Julianalaan 8 te Baarn. Het pand heeft een Rijksmonumentale status. Het doel van de verbouwing is verduurzamen en verbouwen aan Julianalaan 8, 3743 JG Baarn</meta:user-defined>
    <meta:user-defined meta:name="DCTERMS.W3CDTF/DCTERMS.available">2026-05-04</meta:user-defined>
    <meta:user-defined meta:name="DCTERMS.W3CDTF/OVERHEIDop.jaargang">2026</meta:user-defined>
    <meta:user-defined meta:name="OVERHEIDop.publicationIssue">211204</meta:user-defined>
    <meta:user-defined meta:name="OVERHEIDop.GmbID/DC.identifier">gmb-2026-211204</meta:user-defined>
    <meta:user-defined meta:name="OVERHEIDop.versieInformatie"/>
  </office:meta>
</office:document-meta>
</file>