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mobiel puinbreken Stakenbergweg 175, naast Stakenbergweg 177, 8075PW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de gemeente Nunspeet de volgende Melding mobiel puinbreken ontvangen voor activiteiten waarvoor geen vergunningplicht geldt:</text:p>
            <text:p text:style-name="common-al">
            <text:span text:style-name="nadrukvet">Zaaknummer:</text:span> Z2026-0555</text:p>
            <text:p text:style-name="common-al">
            <text:span text:style-name="nadrukvet">Meldingtype: </text:span>Melding mobiel puinbreken</text:p>
            <text:p text:style-name="common-al">
            <text:span text:style-name="nadrukvet">Omschrijving:</text:span> het mobiel breken van bouw- en sloopafval</text:p>
            <text:p text:style-name="common-al">
            <text:span text:style-name="nadrukvet">Locatie:</text:span> Stakenbergweg 175, naast Stakenbergweg 177, 8075PW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mobiel breken van Bouw- en Sloopafval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120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0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0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555</meta:user-defined>
    <meta:user-defined meta:name="DCTERMS.abstract">Acceptatie Melding mobiel puinbreken voor het mobiel breken van bouw- en sloopafval op locatie Stakenbergweg 175, naast Stakenbergweg 177, 8075PW Elspeet, ontvangen op 30 maart 2026</meta:user-defined>
    <dc:language>nl</dc:language>
    <meta:user-defined meta:name="OVERHEIDop.locatietype/OVERHEIDop.gebiedsmarkering">Vlak</meta:user-defined>
    <meta:user-defined meta:name="DC.title">Gemeente Nunspeet - Melding mobiel puinbreken Stakenbergweg 175, naast Stakenbergweg 177, 8075PW Elspee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03</meta:user-defined>
    <meta:user-defined meta:name="OVERHEIDop.GmbID/DC.identifier">gmb-2026-211203</meta:user-defined>
    <meta:user-defined meta:name="OVERHEIDop.versieInformatie"/>
  </office:meta>
</office:document-meta>
</file>