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KactiviteitenNederland-Zweden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K activiteiten Nederland-Zweden aan Hoofdstraat 91, 8162AC Epe.</text:p>
            <text:p text:style-name="common-al">Datum besluit: 30-04-2026</text:p>
            <text:p text:style-name="common-al">Zaaknummer: 1422671</text:p>
            <text:p text:style-name="common-al">Datum en tijdstippen: 20 juni 2026 van 17:00 tot 23:30 uur.</text:p>
            <text:p text:style-name="common-al">Activiteit: gezamenlijk voetbal kijken en diverse activiteiten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120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47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WKactiviteitenNederland-Zwedenaan Hoofdstraat 91, 8162AC Ep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02</meta:user-defined>
    <meta:user-defined meta:name="OVERHEIDop.GmbID/DC.identifier">gmb-2026-211202</meta:user-defined>
    <meta:user-defined meta:name="OVERHEIDop.versieInformatie"/>
  </office:meta>
</office:document-meta>
</file>