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Bernardusweg 1, 9831 ND Aduard, Aduard (ADA00) B 2677</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Westerkwartier een aanvraag ontvangen voor het kappen van een boom op locatie Bernardusweg 1, 9831 ND Aduard, Aduard (ADA00) B 2677. De aanvraag is geregistreerd onder zaaknummer 2026191139.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20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0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0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113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Bernardusweg 1, 9831 ND Aduard, Aduard (ADA00) B 2677</meta:user-defined>
    <meta:user-defined meta:name="DCTERMS.W3CDTF/DCTERMS.available">2026-05-04</meta:user-defined>
    <meta:user-defined meta:name="DCTERMS.W3CDTF/OVERHEIDop.jaargang">2026</meta:user-defined>
    <meta:user-defined meta:name="OVERHEIDop.publicationIssue">211201</meta:user-defined>
    <meta:user-defined meta:name="OVERHEIDop.GmbID/DC.identifier">gmb-2026-211201</meta:user-defined>
    <meta:user-defined meta:name="OVERHEIDop.versieInformatie"/>
  </office:meta>
</office:document-meta>
</file>