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Ferfstraat 25, 1551 CN Westzaan - het verleggen van de nok en het bouwen van dakkapel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417 - het verleggen van de nok en het bouwen van dakkapel voor- en achterdakvlak -  - op de locatie Burgemeester Ferfstraat 25, 1551 CN Westzaan</text:p>
            <text:p text:style-name="common-al">Aanvraag ontvangen: 24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1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417</meta:user-defined>
    <dc:language>nl</dc:language>
    <meta:user-defined meta:name="OVERHEIDop.locatietype/OVERHEIDop.gebiedsmarkering">Punt</meta:user-defined>
    <meta:user-defined meta:name="DC.title">Aanvraag omgevingsvergunning - Burgemeester Ferfstraat 25, 1551 CN Westzaan - het verleggen van de nok en het bouwen van dakkapel voor- en achterdakvla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98</meta:user-defined>
    <meta:user-defined meta:name="OVERHEIDop.GmbID/DC.identifier">gmb-2026-211198</meta:user-defined>
    <meta:user-defined meta:name="OVERHEIDop.versieInformatie"/>
  </office:meta>
</office:document-meta>
</file>