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conic Festival 9 mei 2026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6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221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3-2026</text:p>
            <text:p text:style-name="common-al">
            <text:span text:style-name="nadrukvet">Definitieve beschikking verzonden: </text:span>3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6 tot en met 1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2217/7f154f25-dcb3-4c08-b1b2-0c57a139ecfe.pdf" xlink:type="simple">https://besluitenapv.nijmegen.nl/ZD2600032217/7f154f25-dcb3-4c08-b1b2-0c57a139ecf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19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1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conic Festival 9 mei 2026 - Goffertpark te Nijme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197</meta:user-defined>
    <meta:user-defined meta:name="OVERHEIDop.GmbID/DC.identifier">gmb-2026-211197</meta:user-defined>
    <meta:user-defined meta:name="OVERHEIDop.versieInformatie"/>
  </office:meta>
</office:document-meta>
</file>