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uipersstraat 17-1 1074EE Amsterdam, Kuipersstraat 17-2 1074EE Amsterdam, Kuipersstraat 17-H 1074EE Amsterdam, Kuipersstraat 19-1 1074EE Amsterdam, Kuipersstraat 19-2 1074EE Amsterdam, Kuipersstraat 19-H 1074E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gebouwen door het uitvoeren van funderingsherstel, het wijzigen van de kozijnen aan de voorzijde, isoleren van het dak en bedekken van het voordakvlak met dakpannen, en omzetten van de zolderverdieping tot twee nieuwe zelfstandige woningen.</text:p>
            <text:p text:style-name="common-al">Besluit: verleend</text:p>
            <text:p text:style-name="common-al">Besluit verzonden op: 28-04-2026</text:p>
            <text:p text:style-name="common-al">Zaakadres: Kuipersstraat 17-1 1074EE Amsterdam, Kuipersstraat 17-2 1074EE Amsterdam, Kuipersstraat 17-H 1074EE Amsterdam, Kuipersstraat 19-1 1074EE Amsterdam, Kuipersstraat 19-2 1074EE Amsterdam, Kuipersstraat 19-H 1074EE Amsterdam</text:p>
            <text:p text:style-name="common-al">Zaaknummer: Z2025-054322</text:p>
            <text:p text:style-name="common-al">DSO-nummer: 202512180275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432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19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9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9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4322</meta:user-defined>
    <meta:user-defined meta:name="DCTERMS.abstract">veranderen van het gebouw door -funderingsherstel, -wijzigen van de kozijnen aan de voorzijde, -isoleren van het dak, -bedekken van het voor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uipersstraat 17-1 1074EE Amsterdam, Kuipersstraat 17-2 1074EE Amsterdam, Kuipersstraat 17-H 1074EE Amsterdam, Kuipersstraat 19-1 1074EE Amsterdam, Kuipersstraat 19-2 1074EE Amsterdam, Kuipersstraat 19-H 1074EE Amsterdam</meta:user-defined>
    <meta:user-defined meta:name="DCTERMS.W3CDTF/DCTERMS.available">2026-05-04</meta:user-defined>
    <meta:user-defined meta:name="DCTERMS.W3CDTF/OVERHEIDop.jaargang">2026</meta:user-defined>
    <meta:user-defined meta:name="OVERHEIDop.publicationIssue">211196</meta:user-defined>
    <meta:user-defined meta:name="OVERHEIDop.GmbID/DC.identifier">gmb-2026-211196</meta:user-defined>
    <meta:user-defined meta:name="OVERHEIDop.versieInformatie"/>
  </office:meta>
</office:document-meta>
</file>