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14, twee dakkapellen plaatsen weerszij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april 2026</text:p>
            <text:p text:style-name="last-al">Ons kenmerk:2026AV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ietschoot 114, twee dakkapellen plaatsen weerszijden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84</meta:user-defined>
    <meta:user-defined meta:name="OVERHEIDop.GmbID/DC.identifier">gmb-2026-211184</meta:user-defined>
    <meta:user-defined meta:name="OVERHEIDop.versieInformatie"/>
  </office:meta>
</office:document-meta>
</file>