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reach Festival  van 28 mei 2026 t/m 28 mei 2026 - Belfort (Almere Stad), Belfort Almere Stad, ter hoogte van Salty, Now's The Time en Kunst = L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65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aart 2026</text:p>
            <text:p text:style-name="common-al">
            <text:span text:style-name="nadrukvet">Omschrijving:</text:span> Breach Festival  van 28 mei 2026 t/m 28 mei 2026</text:p>
            <text:p text:style-name="common-al">
            <text:span text:style-name="nadrukvet">Locatie:</text:span> Belfort (Almere Stad), Belfort Almere Stad, ter hoogte van Salty, Now's The Time en Kunst = Leu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1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reach Festival  van 28 mei 2026 t/m 28 mei 2026 - Belfort (Almere Stad), Belfort Almere Stad, ter hoogte van Salty, Now's The Time en Kunst = Leu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83</meta:user-defined>
    <meta:user-defined meta:name="OVERHEIDop.GmbID/DC.identifier">gmb-2026-211183</meta:user-defined>
    <meta:user-defined meta:name="OVERHEIDop.versieInformatie"/>
  </office:meta>
</office:document-meta>
</file>