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everdistraat 47, 1447N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heeft de gemeente een aanvraag ontvangen voor een Omgevingsvergunning op het adres Monteverdistraat 47, 1447NC Purmerend. De aanvraag is geregistreerd onder zaaknummer Z2026-00001856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 en achterdakvlak op de tweede verdiep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18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6</meta:user-defined>
    <meta:user-defined meta:name="DCTERMS.abstract">Betreft: aanvraag op locatie Monteverdistraat 47, 1447NC Purmerend</meta:user-defined>
    <dc:language>nl</dc:language>
    <meta:user-defined meta:name="OVERHEIDop.locatietype/OVERHEIDop.gebiedsmarkering">Vlak</meta:user-defined>
    <meta:user-defined meta:name="DC.title">Aanvraag vergunning voor het project verbouw woning, Monteverdistraat 47, 1447NC Purmere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80</meta:user-defined>
    <meta:user-defined meta:name="OVERHEIDop.GmbID/DC.identifier">gmb-2026-211180</meta:user-defined>
    <meta:user-defined meta:name="OVERHEIDop.versieInformatie"/>
  </office:meta>
</office:document-meta>
</file>