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mmanderij Tijdelijk gebruik gemeentegrond bouwplaats i.v.m. werkzaamheden  aan Verzoeklocatie 20260114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1400894,</text:span> Commanderij Tijdelijk gebruik gemeentegrond bouwplaats i.v.m. werkzaamheden
 (1089174 ontvangen 1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74</meta:user-defined>
    <dc:language>nl</dc:language>
    <meta:user-defined meta:name="OVERHEIDop.locatietype/OVERHEIDop.gebiedsmarkering">Vlak</meta:user-defined>
    <meta:user-defined meta:name="DC.title">Aanvraag vergunning voor Commanderij Tijdelijk gebruik gemeentegrond bouwplaats i.v.m. werkzaamheden  aan Verzoeklocatie 202601140089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118</meta:user-defined>
    <meta:user-defined meta:name="OVERHEIDop.GmbID/DC.identifier">gmb-2026-21118</meta:user-defined>
    <meta:user-defined meta:name="OVERHEIDop.versieInformatie"/>
  </office:meta>
</office:document-meta>
</file>