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54, 8395PD Steggerda</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op de locatie Pepergaweg 54, 8395PD Steggerda. De aanvraag is geregistreerd onder zaaknummer Z2026-00002865. De aanvraag betreft:</text:p>
            <text:p text:style-name="common-al">verbouwing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1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65</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54, 8395PD Steggerda</meta:user-defined>
    <meta:user-defined meta:name="DCTERMS.W3CDTF/DCTERMS.available">2026-05-04</meta:user-defined>
    <meta:user-defined meta:name="DCTERMS.W3CDTF/OVERHEIDop.jaargang">2026</meta:user-defined>
    <meta:user-defined meta:name="OVERHEIDop.publicationIssue">211176</meta:user-defined>
    <meta:user-defined meta:name="OVERHEIDop.GmbID/DC.identifier">gmb-2026-211176</meta:user-defined>
    <meta:user-defined meta:name="OVERHEIDop.versieInformatie"/>
  </office:meta>
</office:document-meta>
</file>