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 Reede 9 9642MA Veendam, Aanvraag Pakketautomaat DH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Pakketautomaat DHL</text:p>
            <text:p text:style-name="common-al">Locatie: De Reede 9 9642MA Veendam</text:p>
            <text:p text:style-name="common-al">Datum besluit: 24-APR-26</text:p>
            <text:p text:style-name="common-al">Datum verzending: 29-APR-26 (Kenmerk: OMG-2026-013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17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2</meta:user-defined>
    <meta:user-defined meta:name="DCTERMS.abstract">Verleend - omgevingsvergunning, De Reede 9 9642MA Veendam, Aanvraag Pakketautomaat DHL.</meta:user-defined>
    <dc:language>nl</dc:language>
    <meta:user-defined meta:name="OVERHEIDop.locatietype/OVERHEIDop.gebiedsmarkering">Adres</meta:user-defined>
    <meta:user-defined meta:name="DC.title">Verleend - omgevingsvergunning, De Reede 9 9642MA Veendam, Aanvraag Pakketautomaat DHL.</meta:user-defined>
    <meta:user-defined meta:name="DCTERMS.W3CDTF/DCTERMS.available">2026-05-05</meta:user-defined>
    <meta:user-defined meta:name="DCTERMS.W3CDTF/OVERHEIDop.jaargang">2026</meta:user-defined>
    <meta:user-defined meta:name="OVERHEIDop.publicationIssue">211173</meta:user-defined>
    <meta:user-defined meta:name="OVERHEIDop.GmbID/DC.identifier">gmb-2026-211173</meta:user-defined>
    <meta:user-defined meta:name="OVERHEIDop.versieInformatie"/>
  </office:meta>
</office:document-meta>
</file>