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spark 87 9642LM Veendam. Verplaatsen dakkapel van achter- naar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plaatsen dakkapel van achter- naar voorzijde</text:p>
            <text:p text:style-name="common-al">Locatie: Borgerspark 87 9642LM Veendam</text:p>
            <text:p text:style-name="common-al"/>
            <text:p text:style-name="last-al">Datum <text:span text:style-name="nadrukvet">ontvangst</text:span>: 26 april 2026 (Kenmerk: OMG-2026-016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171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7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71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60</meta:user-defined>
    <meta:user-defined meta:name="DCTERMS.abstract">Gemeente - aanvr. beschikking behandelen - Verplaatsen dakkapel van achter- naar voorzijde - Borgerspark 87 9642LM Veendam</meta:user-defined>
    <dc:language>nl</dc:language>
    <meta:user-defined meta:name="OVERHEIDop.locatietype/OVERHEIDop.gebiedsmarkering">Adres</meta:user-defined>
    <meta:user-defined meta:name="DC.title">Ontvangen aanvraag - aanvr. beschikking behandelen, Borgerspark 87 9642LM Veendam. Verplaatsen dakkapel van achter- naar voorzijd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171</meta:user-defined>
    <meta:user-defined meta:name="OVERHEIDop.GmbID/DC.identifier">gmb-2026-211171</meta:user-defined>
    <meta:user-defined meta:name="OVERHEIDop.versieInformatie"/>
  </office:meta>
</office:document-meta>
</file>