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40, vervang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april 2026</text:p>
            <text:p text:style-name="last-al">Ons kenmerk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1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ietschoot 140, vervangen dakkapel achterdakvla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65</meta:user-defined>
    <meta:user-defined meta:name="OVERHEIDop.GmbID/DC.identifier">gmb-2026-211165</meta:user-defined>
    <meta:user-defined meta:name="OVERHEIDop.versieInformatie"/>
  </office:meta>
</office:document-meta>
</file>