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ntheffing Wet Voortgang Energietransitie voor de beoogde woonwagenlocatie aan De Gouw</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
            <text:p text:style-name="al">Gelet op artikel 3:40, derde lid, onder a van de Energiewet.</text:p>
            <text:p text:style-name="al"/>
            <text:p text:style-name="al">Besluit</text:p>
            <text:p text:style-name="al">Het beoogde gebied voor de woonwagenlocatie gelegen aan De Gouw in Enkhuizen aan te wijzen als gebied waar aansluiting op het gastransportnet strikt noodzakelijk wordt geacht vanwege zwaarwegende redenen van algemeen belang.</text:p>
            <text:p text:style-name="al"/>
            <text:p text:style-name="al">
            <text:span text:style-name="nadrukcur"/>
          </text:p>
            <text:p text:style-name="al">
            <text:span text:style-name="nadrukcur">Aldus vastgesteld in de vergadering van 22 april 2026</text:span>
          </text:p>
            <text:p text:style-name="al"/>
            <text:p text:style-name="al">
            <text:span text:style-name="nadrukcur"/>
          </text:p>
            <text:p text:style-name="al">
            <text:span text:style-name="nadrukcur">De burgemeester </text:span>
          </text:p>
            <text:p text:style-name="al">
            <text:span text:style-name="nadrukcur">J. Hoekstra-Sikkema </text:span>
          </text:p>
            <text:p text:style-name="al"/>
            <text:p text:style-name="al">
            <text:span text:style-name="nadrukcur"/>
          </text:p>
            <text:p text:style-name="al">
            <text:span text:style-name="nadrukcur">De gemeentesecretaris</text:span>
          </text:p>
            <text:p text:style-name="al">
            <text:span text:style-name="nadrukcur">R. van Reijswoud</text:span>
          </text:p>
            <text:p text:style-name="al"/>
            <text:p text:style-name="al">
            <text:span text:style-name="nadrukvet"/>
          </text:p>
            <text:p text:style-name="al">
            <text:span text:style-name="nadrukvet">Toelichting</text:span>
          </text:p>
            <text:p text:style-name="al">Voor de nieuw aan te leggen standplaatsen op de woonwagenlocatie De Gouw wordt, door middel van een ontheffing op grond van de Wet Voortgang Energietransitie (Wet VET), voorzien in gasaansluitingen.</text:p>
            <text:p text:style-name="al">Hoewel de verkenning van de ontwikkellocatie nog niet is afgerond, wordt hierop vooruitgelopen vanwege de lange doorlooptijd bij de netbeheheerder. Om te voorkomen dat een eventuele realisatie van de standplaatsen wordt vertraagd, wordt nu al verzocht om de aanleg van gasaansluit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116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6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DC.title">Besluit tot ontheffing Wet Voortgang Energietransitie voor de beoogde woonwagenlocatie aan De Gouw</meta:user-defined>
    <meta:user-defined meta:name="DCTERMS.W3CDTF/DCTERMS.available">2026-05-04</meta:user-defined>
    <meta:user-defined meta:name="DCTERMS.W3CDTF/OVERHEIDop.jaargang">2026</meta:user-defined>
    <meta:user-defined meta:name="OVERHEIDop.publicationIssue">211163</meta:user-defined>
    <meta:user-defined meta:name="OVERHEIDop.GmbID/DC.identifier">gmb-2026-211163</meta:user-defined>
    <meta:user-defined meta:name="OVERHEIDop.versieInformatie"/>
  </office:meta>
</office:document-meta>
</file>