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ool voor voortgezet onderwijs inclusief gymzaal, de Nieuwe Veste, Parallelweg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288</text:p>
            <text:p text:style-name="common-al">
            <text:span text:style-name="nadrukvet">Ontvangen op:</text:span> 17-10-2024 11:52</text:p>
            <text:p text:style-name="common-al">
            <text:span text:style-name="nadrukvet">Locatie:</text:span> Parallelweg 29 7741KA Coevorden</text:p>
            <text:p text:style-name="common-al">
            <text:span text:style-name="nadrukvet">Projectomschrijving:</text:span> het bouwen van een school voor voortgezet onderwijs inclusief gymzaal, de Nieuwe Veste</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12-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288</meta:user-defined>
    <meta:user-defined meta:name="DCTERMS.abstract">het bouwen van een school voor voortgezet onderwijs inclusief gymzaal, de Nieuwe Ves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school voor voortgezet onderwijs inclusief gymzaal, de Nieuwe Veste, Parallelweg 29 te Coevorden</meta:user-defined>
    <meta:user-defined meta:name="DCTERMS.W3CDTF/DCTERMS.available">2026-01-19</meta:user-defined>
    <meta:user-defined meta:name="DCTERMS.W3CDTF/OVERHEIDop.jaargang">2026</meta:user-defined>
    <meta:user-defined meta:name="OVERHEIDop.publicationIssue">21116</meta:user-defined>
    <meta:user-defined meta:name="OVERHEIDop.GmbID/DC.identifier">gmb-2026-21116</meta:user-defined>
    <meta:user-defined meta:name="OVERHEIDop.versieInformatie"/>
  </office:meta>
</office:document-meta>
</file>