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(wijzigen oppervlakte) exploitatievergunning terras, Golstraat 6 te Deventer (99332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Trinibra ontvangen voor het wijzigen van de oppervlakte voor het exploiteren van een terras plaatsvindend in Golstraat 6 te Deventer.</text:p>
            <text:p text:style-name="common-al">Wilt u weten wat precies is aangevraagd?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99332-2026 noemen? De aanvraag ligt van 04 mei t/m 18 me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15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(wijzigen oppervlakte) exploitatievergunning terras, Golstraat 6 te Deventer (99332-2026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53</meta:user-defined>
    <meta:user-defined meta:name="OVERHEIDop.GmbID/DC.identifier">gmb-2026-211153</meta:user-defined>
    <meta:user-defined meta:name="OVERHEIDop.versieInformatie"/>
  </office:meta>
</office:document-meta>
</file>