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stelling Monteur en het Meisje op het Meiveld te Veldhoven op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een melding ontvangen voor activiteiten waarvoor geen vergunningplicht geldt.</text:p>
            <text:p text:style-name="common-al">De melding betreft locatie Meiveld te Veldhoven, en is geregistreerd onder zaaknummer <text:span text:style-name="nadrukvet">VHZ2026-00648</text:span> met omschrijving "Voorstelling Monteur en het Meisje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1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648</meta:user-defined>
    <meta:user-defined meta:name="DCTERMS.abstract">Voorstelling Monteur en het Meisje</meta:user-defined>
    <dc:language>nl</dc:language>
    <meta:user-defined meta:name="OVERHEIDop.locatietype/OVERHEIDop.gebiedsmarkering">Punt</meta:user-defined>
    <meta:user-defined meta:name="DC.title">Ontvangen melding Voorstelling Monteur en het Meisje op het Meiveld te Veldhoven op 28 juni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52</meta:user-defined>
    <meta:user-defined meta:name="OVERHEIDop.GmbID/DC.identifier">gmb-2026-211152</meta:user-defined>
    <meta:user-defined meta:name="OVERHEIDop.versieInformatie"/>
  </office:meta>
</office:document-meta>
</file>