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 Groot Leerust 1, 2361AB Warmond, het plaatsen en aansluiten van een openbaar zelfreinigend toilet. Kenmerk Z2026-0000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de beslistermijn voor de aanvraag met zaaknummer Z2026-00000743 te verlengen voor een periode van maximaal 6 weken. Dit betreft een Omgevingsvergunning voor het plaatsen en aansluiten van een openbaar zelfreinigend toilet op locatie Park Groot Leerust 1, 2361AB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15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dc:language>nl</dc:language>
    <meta:user-defined meta:name="OVERHEIDop.locatietype/OVERHEIDop.gebiedsmarkering">Vlak</meta:user-defined>
    <meta:user-defined meta:name="DC.title">Verlengen beslistermijn omgevingsvergunning, Park Groot Leerust 1, 2361AB Warmond, het plaatsen en aansluiten van een openbaar zelfreinigend toilet. Kenmerk Z2026-00000743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50</meta:user-defined>
    <meta:user-defined meta:name="OVERHEIDop.GmbID/DC.identifier">gmb-2026-211150</meta:user-defined>
    <meta:user-defined meta:name="OVERHEIDop.versieInformatie"/>
  </office:meta>
</office:document-meta>
</file>