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Molenstreek 110 9641HJ Veendam. Scootmobielstalling op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Scootmobielstalling op parkeerplaats</text:p>
            <text:p text:style-name="common-al">Locatie: Molenstreek 110 9641HJ Veendam</text:p>
            <text:p text:style-name="common-al"/>
            <text:p text:style-name="last-al">Datum <text:span text:style-name="nadrukvet">ontvangst</text:span>: 21 april 2026 (Kenmerk: OMG-2026-015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114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4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4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55</meta:user-defined>
    <meta:user-defined meta:name="DCTERMS.abstract">Gemeente - aanvr. beschikking behandelen - Scootmobielstalling op parkeerplaats - Molenstreek 110 9641HJ Veendam</meta:user-defined>
    <dc:language>nl</dc:language>
    <meta:user-defined meta:name="OVERHEIDop.locatietype/OVERHEIDop.gebiedsmarkering">Adres</meta:user-defined>
    <meta:user-defined meta:name="DC.title">Ontvangen aanvraag - aanvr. beschikking behandelen, Molenstreek 110 9641HJ Veendam. Scootmobielstalling op parkeerplaats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146</meta:user-defined>
    <meta:user-defined meta:name="OVERHEIDop.GmbID/DC.identifier">gmb-2026-211146</meta:user-defined>
    <meta:user-defined meta:name="OVERHEIDop.versieInformatie"/>
  </office:meta>
</office:document-meta>
</file>