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 omgevingsvergunning, Ds. Petersenstraat 3 9641EM Veendam, Verbouwing buitenspeelpl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Verbouwing buitenspeelplein</text:p>
            <text:p text:style-name="common-al">Locatie: Ds. Petersenstraat 3 9641EM Veendam</text:p>
            <text:p text:style-name="common-al">Datum besluit: 13-APR-26</text:p>
            <text:p text:style-name="common-al">Datum verzending: 20-APR-26 (Kenmerk: OMG-2026-0081).</text:p>
            <text:p text:style-name="common-al"/>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211143</text:span><text:line-break/><text:date style:data-style-name="dag" text:fixed="true" text:date-value="2026-05-05"/><text:line-break/><text:date style:data-style-name="jaar" text:fixed="true" text:date-value="2026-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143</text:span><text:date style:data-style-name="nicedate" text:fixed="true" text:date-value="2026-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143</text:span><text:date style:data-style-name="nicedate" text:fixed="true" text:date-value="2026-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6-0081</meta:user-defined>
    <meta:user-defined meta:name="DCTERMS.abstract">Verleend - omgevingsvergunning, Ds. Petersenstraat 3 9641EM Veendam, Verbouwing buitenspeelplein.</meta:user-defined>
    <dc:language>nl</dc:language>
    <meta:user-defined meta:name="OVERHEIDop.locatietype/OVERHEIDop.gebiedsmarkering">Adres</meta:user-defined>
    <meta:user-defined meta:name="DC.title">Verleend - omgevingsvergunning, Ds. Petersenstraat 3 9641EM Veendam, Verbouwing buitenspeelplein.</meta:user-defined>
    <meta:user-defined meta:name="DCTERMS.W3CDTF/DCTERMS.available">2026-05-05</meta:user-defined>
    <meta:user-defined meta:name="DCTERMS.W3CDTF/OVERHEIDop.jaargang">2026</meta:user-defined>
    <meta:user-defined meta:name="OVERHEIDop.publicationIssue">211143</meta:user-defined>
    <meta:user-defined meta:name="OVERHEIDop.GmbID/DC.identifier">gmb-2026-211143</meta:user-defined>
    <meta:user-defined meta:name="OVERHEIDop.versieInformatie"/>
  </office:meta>
</office:document-meta>
</file>