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andbouwstraat 6, Wildervank, Uitbreid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woning</text:p>
            <text:p text:style-name="common-al">Locatie: Landbouwstraat 6, Wildervank</text:p>
            <text:p text:style-name="common-al">Datum besluit: 16-APR-26</text:p>
            <text:p text:style-name="common-al">Datum verzending: 16-APR-26 (Kenmerk: OMG-2026-008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1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84</meta:user-defined>
    <meta:user-defined meta:name="DCTERMS.abstract">Verleend - omgevingsvergunning, Landbouwstraat 6, Wildervank, Uitbreiding woning.</meta:user-defined>
    <dc:language>nl</dc:language>
    <meta:user-defined meta:name="OVERHEIDop.locatietype/OVERHEIDop.gebiedsmarkering">Adres</meta:user-defined>
    <meta:user-defined meta:name="DC.title">Verleend - omgevingsvergunning, Landbouwstraat 6, Wildervank, Uitbreiding woning.</meta:user-defined>
    <meta:user-defined meta:name="DCTERMS.W3CDTF/DCTERMS.available">2026-05-05</meta:user-defined>
    <meta:user-defined meta:name="DCTERMS.W3CDTF/OVERHEIDop.jaargang">2026</meta:user-defined>
    <meta:user-defined meta:name="OVERHEIDop.publicationIssue">211142</meta:user-defined>
    <meta:user-defined meta:name="OVERHEIDop.GmbID/DC.identifier">gmb-2026-211142</meta:user-defined>
    <meta:user-defined meta:name="OVERHEIDop.versieInformatie"/>
  </office:meta>
</office:document-meta>
</file>