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03-2026</text:p>
            <text:p text:style-name="common-al">Omschrijving: Fietsvierdaagse Oosterhuizen</text:p>
            <text:p text:style-name="common-al">Locatie: Het Oude Veen 19, 7364 BZ Lieren</text:p>
            <text:p text:style-name="common-al">Zaaknummer: 02006153999</text:p>
            <text:p text:style-name="common-al">Datum evenement: 7 tot en met 10 juli 2026</text:p>
            <text:p text:style-name="last-al">Tijdstip evenement: 18:30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114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4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4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53999</meta:user-defined>
    <dc:language>nl</dc:language>
    <meta:user-defined meta:name="OVERHEIDop.locatietype/OVERHEIDop.gebiedsmarkering">Punt</meta:user-defined>
    <meta:user-defined meta:name="DC.title">Aanvraag evenementenvergunning</meta:user-defined>
    <meta:user-defined meta:name="DCTERMS.W3CDTF/DCTERMS.available">2026-05-04</meta:user-defined>
    <meta:user-defined meta:name="DCTERMS.W3CDTF/OVERHEIDop.jaargang">2026</meta:user-defined>
    <meta:user-defined meta:name="OVERHEIDop.publicationIssue">211140</meta:user-defined>
    <meta:user-defined meta:name="OVERHEIDop.GmbID/DC.identifier">gmb-2026-211140</meta:user-defined>
    <meta:user-defined meta:name="OVERHEIDop.versieInformatie"/>
  </office:meta>
</office:document-meta>
</file>