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ierstraat 28c en 28d 2801NG (boven Markt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6 een aanvraag om een omgevingsvergunning ontvangen. Het gaat over het wijzigen van de verleende vergunning op de locatie Naaierstraat 28c en 28d 2801NG (boven Markt 53) in Gouda. De aanvraag is geregistreerd onder kenmerk 2026-00002826. De aanvraag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1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82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aierstraat 28c en 28d 2801NG (boven Markt 53) in Gouda</meta:user-defined>
    <meta:user-defined meta:name="DCTERMS.W3CDTF/DCTERMS.available">2026-01-19</meta:user-defined>
    <meta:user-defined meta:name="DCTERMS.W3CDTF/OVERHEIDop.jaargang">2026</meta:user-defined>
    <meta:user-defined meta:name="OVERHEIDop.publicationIssue">21114</meta:user-defined>
    <meta:user-defined meta:name="OVERHEIDop.GmbID/DC.identifier">gmb-2026-21114</meta:user-defined>
    <meta:user-defined meta:name="OVERHEIDop.versieInformatie"/>
  </office:meta>
</office:document-meta>
</file>