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Wandel4daagse in en rondom Surhuisterveen 8 juni / 12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4-2026</text:span> is de volgende aanvraag voor een vergunning/ontheffing binnengekomen:</text:p>
            <text:p text:style-name="common-al">Wandel4daagse in en rondom Surhuisterveen 8 juni /12 juni 2026. Een wandeling voor alle leeftijden afstand van 5 kilometer in en rondom Surhuisterveen.
8 juni 2026: 17:30 - 21:00 uur 
9 juni 2026: 17:30 - 21:00 uur 
10 juni 2026: 17:30 - 21:00 uur 
11 juni 2026: 17:30 - 21:00 uur 
12 juni 2026: 17:00 -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1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1</meta:user-defined>
    <meta:user-defined meta:name="DCTERMS.abstract">Wandel4daagse in en rondom Surhuisterveen 8 juni / 12 juni 2026</meta:user-defined>
    <dc:language>nl</dc:language>
    <meta:user-defined meta:name="OVERHEIDop.locatietype/OVERHEIDop.gebiedsmarkering">Punt</meta:user-defined>
    <meta:user-defined meta:name="DC.title">Gemeente Achtkarspelen - Aanvraag evenementenvergunning Wandel4daagse in en rondom Surhuisterveen 8 juni / 12 juni 2026</meta:user-defined>
    <meta:user-defined meta:name="DCTERMS.W3CDTF/DCTERMS.available">2026-05-04</meta:user-defined>
    <meta:user-defined meta:name="DCTERMS.W3CDTF/OVERHEIDop.jaargang">2026</meta:user-defined>
    <meta:user-defined meta:name="OVERHEIDop.publicationIssue">211137</meta:user-defined>
    <meta:user-defined meta:name="OVERHEIDop.GmbID/DC.identifier">gmb-2026-211137</meta:user-defined>
    <meta:user-defined meta:name="OVERHEIDop.versieInformatie"/>
  </office:meta>
</office:document-meta>
</file>