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oorschoterlaan 149A 3062K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4-2026</text:span> een aanvraag voor een omgevingsvergunning, met kenmerk <text:span text:style-name="nadrukvet">Z2026-005288</text:span>/<text:span text:style-name="nadrukvet">2026041701932</text:span>, heeft ontvangen voor de Bouwactiviteit (omgevingsplan). <text:span text:style-name="nadrukcur">(Grondslag: Omgevingswet, artikel 5.1)</text:span></text:p>
            <text:p text:style-name="common-al">De aanvraag betreft het plaatsen van een balkon met spiltrap aan de achterzijde van een pand op de locatie Voorschoterlaan 149A 3062K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113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3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3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288</meta:user-defined>
    <meta:user-defined meta:name="DCTERMS.abstract">Balkon met spil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oorschoterlaan 149A 3062KM Rot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33</meta:user-defined>
    <meta:user-defined meta:name="OVERHEIDop.GmbID/DC.identifier">gmb-2026-211133</meta:user-defined>
    <meta:user-defined meta:name="OVERHEIDop.versieInformatie"/>
  </office:meta>
</office:document-meta>
</file>