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JV De Heurn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JV De Heurne</text:p>
            <text:p text:style-name="common-al">Activiteit: perkplantenactie</text:p>
            <text:p text:style-name="common-al">Locatie: Markt 2, Bredevoort</text:p>
            <text:p text:style-name="common-al">Datum/periode: op 9 mei 2026 van 07.30 uur tot 17.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1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JV De Heurne</meta:user-defined>
    <meta:user-defined meta:name="DCTERMS.W3CDTF/DCTERMS.available">2026-05-06</meta:user-defined>
    <meta:user-defined meta:name="DCTERMS.W3CDTF/OVERHEIDop.jaargang">2026</meta:user-defined>
    <meta:user-defined meta:name="OVERHEIDop.publicationIssue">211132</meta:user-defined>
    <meta:user-defined meta:name="OVERHEIDop.GmbID/DC.identifier">gmb-2026-211132</meta:user-defined>
    <meta:user-defined meta:name="OVERHEIDop.versieInformatie"/>
  </office:meta>
</office:document-meta>
</file>