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tijdelijke telecommunicatiemast, Prof. W.H. Keesomlaan naast 10 (Sectie I, nr. 6712 en Sectie W, nr. 90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aanvraag voor een omgevingsvergunning ontvangen. De vergunning is aangevraagd voor het plaatsen tijdelijke telecommunicatiemast op locatie Prof. W.H. Keesomlaan naast 10 (Sectie I, nr. 6712 en Sectie W, nr. 906),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42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27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76</meta:user-defined>
    <meta:user-defined meta:name="DCTERMS.abstract">Betreft: aanvraag op locatie Prof. W.H. Keesomlaan naast 10 (Sectie I, nr. 6712 en Sectie W, nr. 906), Amstelveen</meta:user-defined>
    <dc:language>nl</dc:language>
    <meta:user-defined meta:name="OVERHEIDop.locatietype/OVERHEIDop.gebiedsmarkering">Vlak</meta:user-defined>
    <meta:user-defined meta:name="DC.title">Aanvraag omgevingsvergunning voor het plaatsen tijdelijke telecommunicatiemast, Prof. W.H. Keesomlaan naast 10 (Sectie I, nr. 6712 en Sectie W, nr. 906), Amstelveen</meta:user-defined>
    <meta:user-defined meta:name="DCTERMS.W3CDTF/DCTERMS.available">2026-05-04</meta:user-defined>
    <meta:user-defined meta:name="DCTERMS.W3CDTF/OVERHEIDop.jaargang">2026</meta:user-defined>
    <meta:user-defined meta:name="OVERHEIDop.publicationIssue">211130</meta:user-defined>
    <meta:user-defined meta:name="OVERHEIDop.GmbID/DC.identifier">gmb-2026-211130</meta:user-defined>
    <meta:user-defined meta:name="OVERHEIDop.versieInformatie"/>
  </office:meta>
</office:document-meta>
</file>