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ooseveltlaan 206-3 1078NW Amsterdam, Rooseveltlaan 208-3 1078N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woning op de derde en vierde verdieping in twee zelfstandige woningen op huisnummer 206-3, het bouwkundig omzetten van de bergingen op de vierde verdieping in één zelfstandige woning op huisnummer 208, het realiseren van dakterrassen ter hoogte van de vierde verdieping, het realiseren van dakramen in het voor- en achterdakvlak, het realiseren van zonnepanelen.</text:p>
            <text:p text:style-name="common-al">Besluit: verleend</text:p>
            <text:p text:style-name="common-al">Besluit verzonden op: 28-04-2026</text:p>
            <text:p text:style-name="common-al">Zaakadres: Rooseveltlaan 206-3 1078NW Amsterdam, Rooseveltlaan 208-3 1078NW Amsterdam</text:p>
            <text:p text:style-name="common-al">Zaaknummer: Z2026-006967</text:p>
            <text:p text:style-name="common-al">DSO-nummer: 202602110081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696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1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67</meta:user-defined>
    <meta:user-defined meta:name="DCTERMS.abstract">bouwkundig splitsen van de woning op de derde en vierde verdieping in twee zelfstandige woningen op huisnummer 206-3, het bouwkundig omzet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ooseveltlaan 206-3 1078NW Amsterdam, Rooseveltlaan 208-3 1078NW Amsterdam</meta:user-defined>
    <meta:user-defined meta:name="DCTERMS.W3CDTF/DCTERMS.available">2026-05-04</meta:user-defined>
    <meta:user-defined meta:name="DCTERMS.W3CDTF/OVERHEIDop.jaargang">2026</meta:user-defined>
    <meta:user-defined meta:name="OVERHEIDop.publicationIssue">211128</meta:user-defined>
    <meta:user-defined meta:name="OVERHEIDop.GmbID/DC.identifier">gmb-2026-211128</meta:user-defined>
    <meta:user-defined meta:name="OVERHEIDop.versieInformatie"/>
  </office:meta>
</office:document-meta>
</file>