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, Jinshúzen 2, 8491 MR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enveen heeft vergunning verleend voor het</text:p>
            <text:p text:style-name="common-al">exploiteren van een horeca-inrichting op het perceel Jinshúzen 2, 8491 MR in</text:p>
            <text:p text:style-name="common-al">Akkrum (30 april 2026).</text:p>
            <text:p text:style-name="common-al">
            
          </text:p>
            <text:p text:style-name="common-al">Rechtsbescherming </text:p>
            <text:p text:style-name="common-al">Indien u tegen de inhoud van dit besluit bezwaar heeft, kunt u</text:p>
            <text:p text:style-name="common-al">hiertegen een bezwaarschrift indienen. Het bezwaarschrift moet worden ingediend</text:p>
            <text:p text:style-name="common-al">binnen zes weken na de datum waarop het besluit bekend is gemaakt (dit is de</text:p>
            <text:p text:style-name="common-al">datum die tussen haakjes is vermeld). Het bezwaarschrift moet worden gericht</text:p>
            <text:p text:style-name="common-al">aan het bestuursorgaan dat het besluit heeft genomen, zoals dit blijkt uit de</text:p>
            <text:p text:style-name="common-al">ondertekening van het besluit. </text:p>
            <text:p text:style-name="common-al">Het adres waar u het bezwaarschrift dan naar toe moet sturen is:</text:p>
            <text:p text:style-name="common-al">Postbus 15.000, 8440 GA Heerenveen. Graag in de linkerbovenhoek van de brief én</text:p>
            <text:p text:style-name="common-al">van de enveloppe vermelden: “BEZWAARSCHRIFT”. Binnen een week na ontvangst</text:p>
            <text:p text:style-name="common-al">krijgt u hiervan een ontvangstbevestiging.</text:p>
            <text:p text:style-name="common-al">Het bezwaarschrift moet ondertekend zijn en ten minste bevatten:</text:p>
            <text:p text:style-name="common-al">
            
          </text:p>
            <text:p text:style-name="common-al">-          uw naam en adres</text:p>
            <text:p text:style-name="common-al">
            
          </text:p>
            <text:p text:style-name="common-al">-          datum van het</text:p>
            <text:p text:style-name="common-al">bezwaarschrift</text:p>
            <text:p text:style-name="common-al">
            
          </text:p>
            <text:p text:style-name="common-al">-       een omschrijving van het besluit</text:p>
            <text:p text:style-name="common-al">waartegen u bezwaar heeft (indien mogelijk een kopie bijvoegen)</text:p>
            <text:p text:style-name="common-al">
            
          </text:p>
            <text:p text:style-name="common-al">-          de redenen van uw</text:p>
            <text:p text:style-name="common-al">bezwaar.</text:p>
            <text:p text:style-name="common-al">
            
          </text:p>
            <text:p text:style-name="common-al">Graag ook een telefoonnummer vermelden waaronder u bereikbaar</text:p>
            <text:p text:style-name="common-al">bent.</text:p>
            <text:p text:style-name="common-al">
            
          </text:p>
            <text:p text:style-name="common-al">Indien u over de bezwarenprocedure zelf meer informatie wilt, kunt</text:p>
            <text:p text:style-name="common-al">u hierover een folder aanvragen of ophalen op het gemeentehuis.</text:p>
            <text:p text:style-name="common-al">
            
          </text:p>
            <text:p text:style-name="common-al">Het is ook mogelijk om met gebruikmaking van uw DigiD langs</text:p>
            <text:p text:style-name="common-al">digitale weg een bezwaarschrift in te dienen. Dit kunt u doen via de</text:p>
            <text:p text:style-name="common-al">gemeentelijke website www.heerenveen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erzoek om een voorlopige voorziening </text:p>
            <text:p text:style-name="common-al">Ingeval van onverwijlde spoed kunt u, naast het indienen van uw</text:p>
            <text:p text:style-name="common-al">bezwaarschrift, aan de Voorzieningenrechter van de Rechtbank Noord-Nederland</text:p>
            <text:p text:style-name="common-al">vragen om een zogenaamde “voorlopige voorziening” te treffen. Een dergelijk</text:p>
            <text:p text:style-name="common-al">verzoek dient vergezeld te gaan van een kopie van het bezwaarschrift. Het adres</text:p>
            <text:p text:style-name="common-al">is als volgt: Voorzieningenrechter Rechtbank Noord-Nederland, Afdeling</text:p>
            <text:p text:style-name="common-al">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 voorziening indienen</text:p>
            <text:p text:style-name="common-al">bij de voornoemde rechtbank via http://loket.rechtspraak.nl/bestuursrecht.</text:p>
            <text:p text:style-name="common-al">Daarvoor moet u wel beschikken over een elektronische handtekening (DigiD).</text:p>
            <text:p text:style-name="common-al">Kijk op de genoemde site voor de precieze voorwaarden. Voor de behandeling van</text:p>
            <text:p text:style-name="common-al">een verzoek om voorlopige voorziening is een griffierecht verschuldigd. De</text:p>
            <text:p text:style-name="last-al">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1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26.541296</meta:user-defined>
    <dc:language>nl</dc:language>
    <meta:user-defined meta:name="OVERHEIDop.locatietype/OVERHEIDop.gebiedsmarkering">Punt</meta:user-defined>
    <meta:user-defined meta:name="DC.title">VERLENING ALCOHOLWETVERGUNNING, Jinshúzen 2, 8491 MR Akkr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27</meta:user-defined>
    <meta:user-defined meta:name="OVERHEIDop.GmbID/DC.identifier">gmb-2026-211127</meta:user-defined>
    <meta:user-defined meta:name="OVERHEIDop.versieInformatie"/>
  </office:meta>
</office:document-meta>
</file>