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pekkelaan nabij Westelijke Randweg N208 in Lisse, het plaatsen van een kunstwerk in de berm. Kenmerk Z2026-000007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6 besloten om de beslistermijn voor de aanvraag met zaaknummer Z2026-00000703 te verlengen voor een periode van maximaal 6 weken. Dit betreft een Omgevingsvergunning voor het plaatsen van een kunstwerk in de berm op locatie Spekkelaan nabij Westelijke Randweg N208 in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112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2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2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3</meta:user-defined>
    <dc:language>nl</dc:language>
    <meta:user-defined meta:name="OVERHEIDop.locatietype/OVERHEIDop.gebiedsmarkering">Vlak</meta:user-defined>
    <meta:user-defined meta:name="DC.title">Verlengen beslistermijn omgevingsvergunning, Spekkelaan nabij Westelijke Randweg N208 in Lisse, het plaatsen van een kunstwerk in de berm. Kenmerk Z2026-00000703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24</meta:user-defined>
    <meta:user-defined meta:name="OVERHEIDop.GmbID/DC.identifier">gmb-2026-211124</meta:user-defined>
    <meta:user-defined meta:name="OVERHEIDop.versieInformatie"/>
  </office:meta>
</office:document-meta>
</file>