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91021838-6e2e-41cf-b4f7-f3948c2a289e.png" manifest:media-type="image/x-eps"/>
  <manifest:file-entry manifest:full-path="Pictures/Picture3i45b0dbf2-d40b-4c79-a85d-a61a865d5a39.png" manifest:media-type="image/x-eps"/>
  <manifest:file-entry manifest:full-path="Pictures/Picture4i1ea66b0c-2ad2-4977-902d-6d372a325503.png" manifest:media-type="image/x-eps"/>
  <manifest:file-entry manifest:full-path="Pictures/Picture5i150c5c0f-7e5f-48a0-8e8c-277cae7181b9.png" manifest:media-type="image/x-eps"/>
  <manifest:file-entry manifest:full-path="Pictures/Picture6ib65a2a42-07b2-497f-a6ee-8c7dfa27beac.png" manifest:media-type="image/x-eps"/>
  <manifest:file-entry manifest:full-path="Pictures/Picture7i28268a6f-ce81-44c3-b548-a3e95931f60f.png" manifest:media-type="image/x-eps"/>
  <manifest:file-entry manifest:full-path="Pictures/Picture8i3f4d284e-f23d-41ee-b5e7-b3eb727f6d5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5-1">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7-1">
      <text:list-level-style-bullet style:num-suffix="" text:bullet-char="​" text:level="1">
        <style:list-level-properties text:min-label-width="10mm"/>
      </text:list-level-style-bullet>
    </text:list-style>
    <text:list-style style:name="id1-3-2-2-1-50">
      <text:list-level-style-bullet style:num-suffix="" text:bullet-char="​" text:level="1">
        <style:list-level-properties text:min-label-width="10mm"/>
      </text:list-level-style-bullet>
    </text:list-style>
    <text:list-style style:name="id1-3-2-2-1-50-1">
      <text:list-level-style-bullet style:num-suffix="" text:bullet-char="​" text:level="1">
        <style:list-level-properties text:min-label-width="10mm"/>
      </text:list-level-style-bullet>
    </text:list-style>
    <text:list-style style:name="id1-3-2-2-1-50-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3-1">
      <text:list-level-style-bullet style:num-suffix="" text:bullet-char="​" text:level="1">
        <style:list-level-properties text:min-label-width="10mm"/>
      </text:list-level-style-bullet>
    </text:list-style>
    <text:list-style style:name="id1-3-2-2-1-53-2">
      <text:list-level-style-bullet style:num-suffix="" text:bullet-char="​" text:level="1">
        <style:list-level-properties text:min-label-width="10mm"/>
      </text:list-level-style-bullet>
    </text:list-style>
    <text:list-style style:name="id1-3-2-2-1-53-3">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8-1">
      <text:list-level-style-bullet style:num-suffix="" text:bullet-char="​" text:level="1">
        <style:list-level-properties text:min-label-width="10mm"/>
      </text:list-level-style-bullet>
    </text:list-style>
    <text:list-style style:name="id1-3-2-2-1-58-2">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1-1">
      <text:list-level-style-bullet style:num-suffix=""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61-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4-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Landgraaf – Tijdelijke verkeersmaatregelen t.b.v. Pinkpop 2026</text:p>
      <text:section text:name="regeling_id1-3-2" text:style-name="regeling">
        <text:section text:name="aanhef_id1-3-2-1" text:style-name="aanhef"/>
        <text:section text:name="regeling-tekst_id1-3-2-2" text:style-name="regeling-tekst">
          <text:section text:name="tekst_id1-3-2-2-1" text:style-name="tekst">
            <text:p text:style-name="common-al">B.26.1112</text:p>
            <text:p text:style-name="common-al">Burgemeester en wethouders van <text:span text:style-name="nadrukvet">L a n d g r a a f ;</text:span></text:p>
            <text:p text:style-name="common-al">
            <text:span text:style-name="nadrukvet">Doelstelling verkeersbesluit</text:span>
          </text:p>
            <text:p text:style-name="common-al">In verband met het evenement Pinkpop 2026 van 19 t/m 21 juni 2026 dienen de volgende tijdelijke verkeersmaatregelen te worden genomen.</text:p>
            <text:p text:style-name="common-al">
            <text:span text:style-name="nadrukvet">Procedure </text:span>
          </text:p>
            <text:p text:style-name="common-al">
            <text:span text:style-name="nadrukvet">
              <text:span text:style-name="nadrukondlijn">Juridisch kader</text:span>
            </text:span>
          </text:p>
            <text:p text:style-name="common-al">- Op grond van artikel 15 van de Wegenverkeerswet 1994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Dit geldt tevens voor maatregelen op of aan de weg tot wijzig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op grond van artikel 18, eerste lid onder d van de WVW worden verkeersbesluiten door burgemeester en wethouders genomen voor zover zij betreffen het verkeer op wegen onder beheer van de gemeente. Alle wegen en/of weggedeelten waarop dit besluit betrekking heeft, zijn gelegen binnen en zijn in beheer bij de gemeente Landgraaf;</text:p>
            <text:p text:style-name="common-al">- op grond van artikelen 34 t/m 37 van het BABW dient er in bepaalde omstandigheden ook een verkeersbesluit te worden genomen voor de tijdelijke plaatsing van of toepassing van verkeerstekens en het tijdelijk uitvoeren van maatregelen. </text:p>
            <text:p text:style-name="common-al"/>
            <text:p text:style-name="common-al">
            <text:span text:style-name="nadrukvet">Overwegingen/motivering </text:span>
          </text:p>
            <text:p text:style-name="common-al">De tijdelijke verkeersmaatregelen dienen te worden genomen in verband met het houden van Pinkpop 2026. Uit veiligheidsoverwegingen en in het belang van het kunnen waarborgen van een goede verkeersafwikkeling is het gewenst de verkeerssituatie voor diverse wegen tijdelijk te wijzigen en daarvoor diverse verkeersmaatregelen te treffen.</text:p>
            <text:p text:style-name="common-al">De in dit verkeersbesluit genoemde verkeersmaatregelen strekken tot de volgende in artikel 2 van de Wegenverkeerswet 1994 genoemde belangen:</text:p>
            <text:p text:style-name="common-al">Het verzekeren van de veiligheid van de weg;</text:p>
            <text:p text:style-name="common-al">Het beschermen van de weggebruikers;</text:p>
            <text:p text:style-name="common-al">Het voorkomen of beperken van door het verkeer veroorzaakte overlast, hinder of schade.</text:p>
            <text:p text:style-name="common-al">De mogelijke nadelige effecten die deze maatregelen voor sommige weggebruikers en omwonenden kunnen hebben, zoals een verminderde bereikbaarheid, wegen niet op tegen deze genoemde belangen.</text:p>
            <text:p text:style-name="common-al"/>
            <text:p text:style-name="common-al">De gedeeltelijke afsluiting gaat hinder en ongemak met zich meebrengen voor weggebruikers, omwonenden en bedrijven op de route naar hun woning of bedrijf. Men zal er dus rekening mee moeten houden dat de reistijd langer of de bereikbaarheid slechter kan worden.</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text:p>
            <text:p text:style-name="common-al">Met de hulpdiensten, politie en OV heeft afstemming plaats gevonden en zijn afspraken opgenomen in het mobiliteitsplan Pinkpop 2026 v6.0.</text:p>
            <text:p text:style-name="common-al"/>
            <text:p text:style-name="common-al">gelet op de artikelen 2 en 15 van de Wegenverkeerswet en gelet op het Mobiliteitsplan Pinkpop 2026 v6.0;</text:p>
            <text:p text:style-name="common-al"/>
            <text:p text:style-name="common-al">
            <text:span text:style-name="nadrukvet">Besluiten</text:span>
          </text:p>
            <text:p text:style-name="common-al">1. ten behoeve van de verkeersregulering Pinkpop 2026, gedurende 18 t/m 22 juni 2026, tijdelijk diverse aanpassingen door te voeren in de weginrichting en bebording, waaronder met name: </text:p>
            <text:p text:style-name="common-al"> a. het (gefaseerd) afsluiten van evenementengebied waaronder de Hofstraat, gedeelte Honigmannstraat gelegen tussen Pijler en Hofstraat, Heistraat, Einsteinstraat, Mensheggerweg, Dr. Calsstraat, Stationsstraat en Hoofdstraat, met dien verstande dat:</text:p>
            <text:p text:style-name="common-al">1. de Hofstraat vanaf de Heistraat tot aan de rotonde bij Witte Wereld (en vice versa) toegankelijk blijft voor fietsers; </text:p>
            <text:p text:style-name="common-al">2. het uitrijden vanuit het Eikske via de Hoofdstraat richting Einsteinstraat niet mogelijk is op vrijdag 19 juni 2026, zaterdag 20 juni 2026 en zondag 21 juni 2026 tussen 22.00 uur en 02.00 uur;</text:p>
            <text:p text:style-name="common-al">3. op de onder a.2. genoemde tijdstippen het uitrijden enkel mogelijk is via de Wendelstraat, Heistraat en Hofstraat; </text:p>
            <text:p text:style-name="common-al"> b. het afsluiten van de nabij gelegen woonwijken Klinkerkwartier, Achter de Haesen, Centrum Schaesberg (deels), Achter de Winkel (deels), Eikske, Heistraat, Mijnbuurt en het industrieterrein Strijthagen;</text:p>
            <text:p text:style-name="common-al">c. het instellen van parkeer- en stilstaan verboden;</text:p>
            <text:p text:style-name="common-al">d. het wijzigen van de rijrichtingen en opheffen van verkeersborden/obstakels op de Vakschoolweg, Rouenhof en Melcherstraat; </text:p>
            <text:p text:style-name="common-al">e. het instellen van snelheidsbeperkende maatregelen; </text:p>
            <text:list text:style-name="id1-3-2-2-1-35">
              <text:list-item text:style-override="id1-3-2-2-1-35-1">
                <text:number/>
                <text:p text:style-name="al"/>
              </text:list-item>
            </text:list>
            <text:p text:style-name="common-al">door middel van het uitvoeren van fysieke maatregelen en het plaatsen/verwijderen van diverse verkeersborden, als bedoeld in Bijlage I van het RVV 1990, te weten A1, C1, C2, C3, C4l, C4r, C16, D5l, D5r, D6l, D6r, E1, E1(zone begin), E1(zone eind), E2, E4 en F10, indien nodig met onderbord met informatietekst, een en ander overeenkomstig de bij dit verkeersbesluit behorende situatietekeningen met tekeningnummer:</text:p>
            <text:p text:style-name="common-al">- 26.27.0016.1 (Pinkpop bebordingsplan fase 1, v1);</text:p>
            <text:p text:style-name="common-al">- 26.27.0016.2 (Pinkpop bebordingsplan Fase 2, v3);</text:p>
            <text:p text:style-name="common-al">- 26.27.0016.3 (Pinkpop bebordingsplan Fase 3 v3);</text:p>
            <text:p text:style-name="common-al">- 26.27.0016.3a (Pinkpop bebordingsplan Fase 3 (aanvullend v1);</text:p>
            <text:p text:style-name="common-al">- 26.27.0016.4 (Pinkpop bebordingsplan Fase 4 parkeerroutes, v3);</text:p>
            <text:p text:style-name="common-al">- 26.27.0016.6 Pinkpop PV + VAK, v1</text:p>
            <text:list text:style-name="id1-3-2-2-1-43">
              <text:list-item text:style-override="id1-3-2-2-1-43-1">
                <text:number/>
                <text:p text:style-name="al"/>
              </text:list-item>
            </text:list>
            <text:p text:style-name="common-al">2. dat wanneer de verkeerssituatie hierom vraagt, het genoemde onder beslispunt 1. eerder of later kan worden ingesteld, geplaatst of verwijderd;</text:p>
            <text:list text:style-name="id1-3-2-2-1-45">
              <text:list-item text:style-override="id1-3-2-2-1-45-1">
                <text:number/>
                <text:p text:style-name="al"/>
              </text:list-item>
            </text:list>
            <text:p text:style-name="common-al">3. dat met het van kracht worden van dit besluit eerdere verkeersmaatregelen in het onderhavige verkeersgebied tijdelijk komen te vervallen indien die met dit besluit in strijd zijn dan wel hiermede niet in overeenstemming zijn.</text:p>
            <text:list text:style-name="id1-3-2-2-1-47">
              <text:list-item text:style-override="id1-3-2-2-1-47-1">
                <text:number/>
                <text:p text:style-name="al"/>
              </text:list-item>
            </text:list>
            <text:p text:style-name="common-al">
            <text:span text:style-name="nadrukvet">Bijlage 1</text:span>
          </text:p>
            <text:p text:style-name="common-al">26.27.0016.1 (Pinkpop bebordingsplan fase 1, v1</text:p>
            <text:list text:style-name="id1-3-2-2-1-50">
              <text:list-item text:style-override="id1-3-2-2-1-50-1">
                <text:number/>
                <text:p text:style-name="al">
                <draw:frame><draw:text-box><text:section text:name="plaatje_id1-3-2-2-1-50-1-2-1" text:style-name="plaatje">
                  <text:p text:style-name="illustratie_id1-3-2-2-1-50-1-2-1-1"><draw:frame draw:style-name="illustratie_id1-3-2-2-1-50-1-2-1-1" text:anchor-type="paragraph" svg:width="54mm" svg:height="73.8mm"><draw:image xlink:href="Pictures/Picture2i91021838-6e2e-41cf-b4f7-f3948c2a289e.png" xlink:type="simple"/></draw:frame></text:p>
                </text:section></draw:text-box></draw:frame>
              </text:p>
              </text:list-item>
              <text:list-item text:style-override="id1-3-2-2-1-50-2">
                <text:number/>
                <text:p text:style-name="al"/>
              </text:list-item>
            </text:list>
            <text:p text:style-name="common-al">
            <text:span text:style-name="nadrukvet">Bijlage 2</text:span>
          </text:p>
            <text:p text:style-name="common-al">26.27.0016.2 (Pinkpop bebordingsplan Fase 2, v3);</text:p>
            <text:list text:style-name="id1-3-2-2-1-53">
              <text:list-item text:style-override="id1-3-2-2-1-53-1">
                <text:number/>
                <text:p text:style-name="al">
                <draw:frame><draw:text-box><text:section text:name="plaatje_id1-3-2-2-1-53-1-2-1" text:style-name="plaatje">
                  <text:p text:style-name="illustratie_id1-3-2-2-1-53-1-2-1-1"><draw:frame draw:style-name="illustratie_id1-3-2-2-1-53-1-2-1-1" text:anchor-type="paragraph" svg:width="56.2mm" svg:height="79.2mm"><draw:image xlink:href="Pictures/Picture3i45b0dbf2-d40b-4c79-a85d-a61a865d5a39.png" xlink:type="simple"/></draw:frame></text:p>
                </text:section></draw:text-box></draw:frame>
              </text:p>
              </text:list-item>
              <text:list-item text:style-override="id1-3-2-2-1-53-2">
                <text:number/>
                <text:p text:style-name="al"/>
              </text:list-item>
              <text:list-item text:style-override="id1-3-2-2-1-53-3">
                <text:number/>
                <text:p text:style-name="al"/>
              </text:list-item>
            </text:list>
            <text:p text:style-name="common-al"/>
            <text:p text:style-name="common-al"/>
            <text:p text:style-name="common-al">
            <text:span text:style-name="nadrukvet">Bijlage 3</text:span>
          </text:p>
            <text:p text:style-name="common-al">26.27.0016.3 (Pinkpop bebordingsplan Fase 3 v3);</text:p>
            <text:list text:style-name="id1-3-2-2-1-58">
              <text:list-item text:style-override="id1-3-2-2-1-58-1">
                <text:number/>
                <text:p text:style-name="al">
                <draw:frame><draw:text-box><text:section text:name="plaatje_id1-3-2-2-1-58-1-2-1" text:style-name="plaatje">
                  <text:p text:style-name="illustratie_id1-3-2-2-1-58-1-2-1-1"><draw:frame draw:style-name="illustratie_id1-3-2-2-1-58-1-2-1-1" text:anchor-type="paragraph" svg:width="50.8mm" svg:height="71.8mm"><draw:image xlink:href="Pictures/Picture4i1ea66b0c-2ad2-4977-902d-6d372a325503.png" xlink:type="simple"/></draw:frame></text:p>
                </text:section></draw:text-box></draw:frame>
              </text:p>
              </text:list-item>
              <text:list-item text:style-override="id1-3-2-2-1-58-2">
                <text:number/>
                <text:p text:style-name="al"/>
              </text:list-item>
            </text:list>
            <text:p text:style-name="common-al">
            <text:span text:style-name="nadrukvet">Bijlage 4</text:span>
          </text:p>
            <text:p text:style-name="common-al">26.27.0016.3a Pinkpop bebordingsplan Fase 3 ( Aanvullend v1)</text:p>
            <text:list text:style-name="id1-3-2-2-1-61">
              <text:list-item text:style-override="id1-3-2-2-1-61-1">
                <text:number/>
                <text:p text:style-name="al">
                <draw:frame><draw:text-box><text:section text:name="plaatje_id1-3-2-2-1-61-1-2-1" text:style-name="plaatje">
                  <text:p text:style-name="illustratie_id1-3-2-2-1-61-1-2-1-1"><draw:frame draw:style-name="illustratie_id1-3-2-2-1-61-1-2-1-1" text:anchor-type="paragraph" svg:width="44.2mm" svg:height="63.7mm"><draw:image xlink:href="Pictures/Picture5i150c5c0f-7e5f-48a0-8e8c-277cae7181b9.png" xlink:type="simple"/></draw:frame></text:p>
                </text:section></draw:text-box></draw:frame>
              </text:p>
              </text:list-item>
              <text:list-item text:style-override="id1-3-2-2-1-61-2">
                <text:number/>
                <text:p text:style-name="al"/>
              </text:list-item>
              <text:list-item text:style-override="id1-3-2-2-1-61-3">
                <text:number/>
                <text:p text:style-name="al"/>
              </text:list-item>
            </text:list>
            <text:p text:style-name="common-al">
            <text:span text:style-name="nadrukvet">Bijlage 5</text:span>
          </text:p>
            <text:p text:style-name="common-al">26.27.0016.4 bebordingsplan Pinkpop Fase 4 v3 parkeerroutes</text:p>
            <text:list text:style-name="id1-3-2-2-1-64">
              <text:list-item text:style-override="id1-3-2-2-1-64-1">
                <text:number/>
                <text:p text:style-name="al">
                <draw:frame><draw:text-box><text:section text:name="plaatje_id1-3-2-2-1-64-1-2-1" text:style-name="plaatje">
                  <text:p text:style-name="illustratie_id1-3-2-2-1-64-1-2-1-1"><draw:frame draw:style-name="illustratie_id1-3-2-2-1-64-1-2-1-1" text:anchor-type="paragraph" svg:width="46.6mm" svg:height="67.1mm"><draw:image xlink:href="Pictures/Picture6ib65a2a42-07b2-497f-a6ee-8c7dfa27beac.png" xlink:type="simple"/></draw:frame></text:p>
                </text:section></draw:text-box></draw:frame>
              </text:p>
              </text:list-item>
            </text:list>
            <text:p text:style-name="common-al">
            <text:span text:style-name="nadrukvet">Bijlage 6</text:span>
          </text:p>
            <text:p text:style-name="common-al">26.27.0016.6 bebordingsplan Pinkpop PV + VAK v1</text:p>
            <text:p text:style-name="common-al">
            <draw:frame><draw:text-box><text:section text:name="plaatje_id1-3-2-2-1-67-1" text:style-name="plaatje">
              <text:p text:style-name="illustratie_id1-3-2-2-1-67-1-1"><draw:frame draw:style-name="illustratie_id1-3-2-2-1-67-1-1" text:anchor-type="paragraph" svg:width="48.8mm" svg:height="70.3mm"><draw:image xlink:href="Pictures/Picture7i28268a6f-ce81-44c3-b548-a3e95931f60f.png" xlink:type="simple"/></draw:frame></text:p>
            </text:section></draw:text-box></draw:frame>
          </text:p>
            <text:p text:style-name="common-al"/>
            <text:p text:style-name="common-al">
            <text:span text:style-name="nadrukvet">Bijlage 7</text:span>
          </text:p>
            <text:p text:style-name="common-al">26.27.0016.8 Fietsenstalling Hofstraat Landgraaf v1</text:p>
            <text:p text:style-name="common-al">
            <draw:frame><draw:text-box><text:section text:name="plaatje_id1-3-2-2-1-71-1" text:style-name="plaatje">
              <text:p text:style-name="illustratie_id1-3-2-2-1-71-1-1"><draw:frame draw:style-name="illustratie_id1-3-2-2-1-71-1-1" text:anchor-type="paragraph" svg:width="76.7mm" svg:height="53.8mm"><draw:image xlink:href="Pictures/Picture8i3f4d284e-f23d-41ee-b5e7-b3eb727f6d57.png" xlink:type="simple"/></draw:frame></text:p>
            </text:section></draw:text-box></draw:frame>
          </text:p>
            <text:p text:style-name="common-al"/>
            <text:p text:style-name="common-al"/>
            <text:p text:style-name="common-al">
            <text:span text:style-name="nadrukvet">U kunt bezwaar maken tegen dit besluit</text:span>
          </text:p>
            <text:p text:style-name="common-al">U kunt op grond van de Algemene wet bestuursrecht bezwaar maken tegen dit besluit. Stuur binnen zes weken na datum van de verzending van het besluit een brief naar het college van burgemeester en wethouders.</text:p>
            <text:p text:style-name="common-al"/>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last-al"/>
            <text:p text:style-name="tekst_bottom"/>
          </text:section>
        </text:section>
        <text:section text:name="regeling-sluiting_id1-3-2-3" text:style-name="regeling-sluiting">
          <text:section text:name="ondertekening_id1-3-2-3-1">
            <text:p><text:span text:style-name="functie">Landgraaf, 7 mei 2026</text:span></text:p>
            <text:p><text:span text:style-name="functie">Namens burgemeester en wethouders van Landgraaf,</text:span></text:p>
            <text:p><text:span text:style-name="functie">casemanager Bijzondere Wett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2-1-1" style:parent-style-name="Standard">
      <style:paragraph-properties style:line-spacing="0mm" style:text-autospace="none" ofo:line-height="0.001cm"/>
    </style:style>
    <style:style style:family="graphic" style:name="illustratie_id1-3-2-2-1-50-1-2-1-1" style:parent-style-name="Standard">
      <style:graphic-properties style:horizontal-pos="left" style:horizontal-rel="paragraph" style:vertical-pos="top" style:vertical-rel="paragraph" style:wrap="none" ofo:margin-right="3mm"/>
    </style:style>
    <style:style style:family="paragraph" style:name="illustratie_id1-3-2-2-1-53-1-2-1-1" style:parent-style-name="Standard">
      <style:paragraph-properties style:line-spacing="0mm" style:text-autospace="none" ofo:line-height="0.001cm"/>
    </style:style>
    <style:style style:family="graphic" style:name="illustratie_id1-3-2-2-1-53-1-2-1-1" style:parent-style-name="Standard">
      <style:graphic-properties style:horizontal-pos="left" style:horizontal-rel="paragraph" style:vertical-pos="top" style:vertical-rel="paragraph" style:wrap="none" ofo:margin-right="3mm"/>
    </style:style>
    <style:style style:family="paragraph" style:name="illustratie_id1-3-2-2-1-58-1-2-1-1" style:parent-style-name="Standard">
      <style:paragraph-properties style:line-spacing="0mm" style:text-autospace="none" ofo:line-height="0.001cm"/>
    </style:style>
    <style:style style:family="graphic" style:name="illustratie_id1-3-2-2-1-58-1-2-1-1" style:parent-style-name="Standard">
      <style:graphic-properties style:horizontal-pos="left" style:horizontal-rel="paragraph" style:vertical-pos="top" style:vertical-rel="paragraph" style:wrap="none" ofo:margin-right="3mm"/>
    </style:style>
    <style:style style:family="paragraph" style:name="illustratie_id1-3-2-2-1-61-1-2-1-1" style:parent-style-name="Standard">
      <style:paragraph-properties style:line-spacing="0mm" style:text-autospace="none" ofo:line-height="0.001cm"/>
    </style:style>
    <style:style style:family="graphic" style:name="illustratie_id1-3-2-2-1-61-1-2-1-1" style:parent-style-name="Standard">
      <style:graphic-properties style:horizontal-pos="left" style:horizontal-rel="paragraph" style:vertical-pos="top" style:vertical-rel="paragraph" style:wrap="none" ofo:margin-right="3mm"/>
    </style:style>
    <style:style style:family="paragraph" style:name="illustratie_id1-3-2-2-1-64-1-2-1-1" style:parent-style-name="Standard">
      <style:paragraph-properties style:line-spacing="0mm" style:text-autospace="none" ofo:line-height="0.001cm"/>
    </style:style>
    <style:style style:family="graphic" style:name="illustratie_id1-3-2-2-1-64-1-2-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1112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2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2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Landgraaf - Verkeersbesluit Pinkpop 2026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B.26.1112</meta:user-defined>
    <meta:user-defined meta:name="DCTERMS.abstract">Tijdelijk verkeersbesluit Pinkpop 2026</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16</meta:user-defined>
    <meta:user-defined meta:name="OVERHEIDop.verkeersbordcode">D5</meta:user-defined>
    <meta:user-defined meta:name="OVERHEIDop.verkeersbordcode">D6</meta:user-defined>
    <meta:user-defined meta:name="OVERHEIDop.verkeersbordcode">E01zb</meta:user-defined>
    <meta:user-defined meta:name="OVERHEIDop.verkeersbordcode">E01ze</meta:user-defined>
    <meta:user-defined meta:name="OVERHEIDop.verkeersbordcode">E1</meta:user-defined>
    <meta:user-defined meta:name="OVERHEIDop.verkeersbordcode">E2</meta:user-defined>
    <meta:user-defined meta:name="OVERHEIDop.verkeersbordcode">E4</meta:user-defined>
    <meta:user-defined meta:name="OVERHEIDop.verkeersbordcode">F10</meta:user-defined>
    <dc:language>nl</dc:language>
    <meta:user-defined meta:name="OVERHEIDop.locatietype/OVERHEIDop.gebiedsmarkering">Weg</meta:user-defined>
    <meta:user-defined meta:name="DC.title">Gemeente Landgraaf – Tijdelijke verkeersmaatregelen t.b.v. Pinkpop 2026</meta:user-defined>
    <meta:user-defined meta:name="DCTERMS.W3CDTF/DCTERMS.available">2026-05-11</meta:user-defined>
    <meta:user-defined meta:name="DCTERMS.W3CDTF/OVERHEIDop.jaargang">2026</meta:user-defined>
    <meta:user-defined meta:name="OVERHEIDop.publicationIssue">211123</meta:user-defined>
    <meta:user-defined meta:name="OVERHEIDop.GmbID/DC.identifier">gmb-2026-211123</meta:user-defined>
    <meta:user-defined meta:name="OVERHEIDop.versieInformatie"/>
  </office:meta>
</office:document-meta>
</file>