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erras, Eibergen, Groenlo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ntheffing verleend voor het inrichten van een terras aan de voorzijde van het pand aan de Groenloseweg 14 in Eiber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1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terras, Eibergen, Groenloseweg 1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22</meta:user-defined>
    <meta:user-defined meta:name="OVERHEIDop.GmbID/DC.identifier">gmb-2026-211122</meta:user-defined>
    <meta:user-defined meta:name="OVERHEIDop.versieInformatie"/>
  </office:meta>
</office:document-meta>
</file>