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aeke van der Meerstraat te Scharwoude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januari 2026 namens Gemeente Koggenland een volledige melding ontvangen van een ontwikkeling aan Taeke van der Meerstraat te Scharwoude. Het gaat over grondwerk nieuwbouw Meerzicht Scharwoude. De melding heeft het kenmerk OMG-074268/Z26-081253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4268/Z26-081253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11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268/Z26-0812530</meta:user-defined>
    <dc:language>nl</dc:language>
    <meta:user-defined meta:name="OVERHEIDop.locatietype/OVERHEIDop.gebiedsmarkering">Lijn</meta:user-defined>
    <meta:user-defined meta:name="DC.title">Melding ontvangen voor Taeke van der Meerstraat te Scharwoude (Toepassen van grond of baggerspecie)</meta:user-defined>
    <meta:user-defined meta:name="DCTERMS.W3CDTF/DCTERMS.available">2026-01-19</meta:user-defined>
    <meta:user-defined meta:name="DCTERMS.W3CDTF/OVERHEIDop.jaargang">2026</meta:user-defined>
    <meta:user-defined meta:name="OVERHEIDop.publicationIssue">21112</meta:user-defined>
    <meta:user-defined meta:name="OVERHEIDop.GmbID/DC.identifier">gmb-2026-21112</meta:user-defined>
    <meta:user-defined meta:name="OVERHEIDop.versieInformatie"/>
  </office:meta>
</office:document-meta>
</file>