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13 te Wormer, plaatsen erker, voorgevel, vervangen kozijnen en na-isoleren dak met nieuwe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april 2026</text:p>
            <text:p text:style-name="common-al">Ons kenmerk:2026AV00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11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ieuweweg 13 te Wormer, plaatsen erker, voorgevel, vervangen kozijnen en na-isoleren dak met nieuwe pann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19</meta:user-defined>
    <meta:user-defined meta:name="OVERHEIDop.GmbID/DC.identifier">gmb-2026-211119</meta:user-defined>
    <meta:user-defined meta:name="OVERHEIDop.versieInformatie"/>
  </office:meta>
</office:document-meta>
</file>