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gewijzigd uitvoeren van een reeds verleende vergunning (bouwen 8 woningen) - Het Veld 1 tm 9 (oneven) en 2 tm 6 (even)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et Veld 1 tm 9 (oneven) en 2 tm 6 (even), Zevenbergschen Hoek</text:p>
            <text:p text:style-name="common-al">
            <text:span text:style-name="nadrukvet">Omschrijving project:</text:span> gewijzigd uitvoeren van een reeds verleende vergunning (bouwen 8 woningen)</text:p>
            <text:p text:style-name="common-al">
            <text:span text:style-name="nadrukvet">Datum verzonden:</text:span> 30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11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400</meta:user-defined>
    <meta:user-defined meta:name="DCTERMS.abstract">Gemeente Moerdijk - verleend - aanvr. beschikking behandelen - gewijzigd uitvoeren van een reeds verleende vergunning (bouwen 8 woningen) - Het Veld 1 tm 9 (oneven) en 2 tm 6 (even)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gewijzigd uitvoeren van een reeds verleende vergunning (bouwen 8 woningen) - Het Veld 1 tm 9 (oneven) en 2 tm 6 (even), Zevenbergschen H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117</meta:user-defined>
    <meta:user-defined meta:name="OVERHEIDop.GmbID/DC.identifier">gmb-2026-211117</meta:user-defined>
    <meta:user-defined meta:name="OVERHEIDop.versieInformatie"/>
  </office:meta>
</office:document-meta>
</file>