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ocktailhouse Events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fzender: Cocktailhouse Events</text:p>
            <text:p text:style-name="common-al">Activiteit: hooikoorts festival</text:p>
            <text:p text:style-name="common-al">Locatie: Sondernweg 3, Aalten</text:p>
            <text:p text:style-name="common-al">Datum/periode: 27 juni van 15.00 – 00.30 uur en 28 juni 2026 van 13.00 -22.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1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ocktailhouse Events</meta:user-defined>
    <meta:user-defined meta:name="DCTERMS.W3CDTF/DCTERMS.available">2026-05-06</meta:user-defined>
    <meta:user-defined meta:name="DCTERMS.W3CDTF/OVERHEIDop.jaargang">2026</meta:user-defined>
    <meta:user-defined meta:name="OVERHEIDop.publicationIssue">211113</meta:user-defined>
    <meta:user-defined meta:name="OVERHEIDop.GmbID/DC.identifier">gmb-2026-211113</meta:user-defined>
    <meta:user-defined meta:name="OVERHEIDop.versieInformatie"/>
  </office:meta>
</office:document-meta>
</file>