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0-1 101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kap en verhogen van de voorgevel van het gebouw ten behoeve van de woning</text:p>
            <text:p text:style-name="common-al">Zaakadres: Oudezijds Voorburgwal 10-1 1012GD Amsterdam</text:p>
            <text:p text:style-name="common-al">Datum ontvangst: 22-04-2026</text:p>
            <text:p text:style-name="common-al">Zaaknummer: Z2026-017987</text:p>
            <text:p text:style-name="common-al">DSO-nummer: 20260422007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11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87</meta:user-defined>
    <meta:user-defined meta:name="DCTERMS.abstract">veranderen en vergroten van de kap en verhogen van de voorgevel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10-1 1012GD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12</meta:user-defined>
    <meta:user-defined meta:name="OVERHEIDop.GmbID/DC.identifier">gmb-2026-211112</meta:user-defined>
    <meta:user-defined meta:name="OVERHEIDop.versieInformatie"/>
  </office:meta>
</office:document-meta>
</file>