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egalisatie airco en warmtepomp, Goethelaan 58, 3533VT Utrecht, GU-Z2026-0054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045</text:p>
            <text:p text:style-name="common-al">Toelichting: Legalisatie airco en warmtepomp</text:p>
            <text:p text:style-name="common-al">Datum ontvangst aanvraag: 29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110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0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0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045</meta:user-defined>
    <meta:user-defined meta:name="DCTERMS.abstract">Toelichting: Legalisatie airco en warmtepomp</meta:user-defined>
    <dc:language>nl</dc:language>
    <meta:user-defined meta:name="OVERHEIDop.locatietype/OVERHEIDop.gebiedsmarkering">Vlak</meta:user-defined>
    <meta:user-defined meta:name="DC.title">Aanvraag omgevingsvergunning, Legalisatie airco en warmtepomp, Goethelaan 58, 3533VT Utrecht, GU-Z2026-0054045</meta:user-defined>
    <meta:user-defined meta:name="OVERHEIDop.datumEindeReactietermijn">2026-06-24</meta:user-defined>
    <meta:user-defined meta:name="OVERHEIDop.terinzageleggingBG">https://jeleefomgeving.nl/inzien/002220647/0cbde70c-60f9-47ea-9817-bb8a79a7bc59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107</meta:user-defined>
    <meta:user-defined meta:name="OVERHEIDop.GmbID/DC.identifier">gmb-2026-211107</meta:user-defined>
    <meta:user-defined meta:name="OVERHEIDop.versieInformatie"/>
  </office:meta>
</office:document-meta>
</file>