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Lignelaan 51, 9861 DE Grootegast kavel 123, Grootegast (GTG00) M 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-01-2026 een besluit genomen op de aanvraag met zaaknummer 2025014798 voor het bouwen van een woning op locatie Lignelaan 51, 9861 DE Grootegast kavel 123, Grootegast (GTG00) M 828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7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Lignelaan 51, 9861 DE Grootegast kavel 123, Grootegast (GTG00) M 82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10</meta:user-defined>
    <meta:user-defined meta:name="OVERHEIDop.GmbID/DC.identifier">gmb-2026-21110</meta:user-defined>
    <meta:user-defined meta:name="OVERHEIDop.versieInformatie"/>
  </office:meta>
</office:document-meta>
</file>