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edijk 17A en Peedijk 19, 5556VG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04-2026 een besluit genomen op de aanvraag voor een omgevingsvergunning met zaaknummer <text:span text:style-name="nadrukvet">135169</text:span>.</text:p>
            <text:p text:style-name="common-al">De zaak betreft locatie Peedijk 17A en 19, 5556VG Valkenswaard en heeft de omschrijving "realiseren rijhal met 2 logiesverblijf t.b.v. tijdelijke huisvesting grooms/seizoenarbeiders en legaliseren paardenhouderij, Peedijk 17A+19". De vergunning is Verleend.</text:p>
            <text:p text:style-name="common-al">Het besluit betreft de volgende onderdelen: Buitenplanse omgevingsplanactiviteit_BOPA.</text:p>
            <text:p text:style-name="common-al">Op de plankaart is alleen Peedijk 17A aangeduid maar deze vergunning betreft plangebied Peedijk 17A en Peedijk 19 samen.</text:p>
            <text:p text:style-name="common-al">Indien u belanghebbende bent kunt u bezwaar maken tegen dit besluit.</text:p>
            <text:p text:style-name="common-al">De termijn voor het indienen van een bezwaar start op 30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109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169</meta:user-defined>
    <meta:user-defined meta:name="DCTERMS.abstract">realiseren rijhal met 2 logiesverblijf tbv tijdelijke huisvesting grooms/seizoenarbeiders en legaliseren paardenhouderij, Peedijk 17A+19</meta:user-defined>
    <dc:language>nl</dc:language>
    <meta:user-defined meta:name="DC.title">Besluit aanvraag omgevingsvergunning Peedijk 17A en Peedijk 19, 5556VG Valkenswaard.</meta:user-defined>
    <meta:user-defined meta:name="OVERHEIDop.locatietype/OVERHEIDop.gebiedsmarkering">GeometrieRef</meta:user-defined>
    <meta:user-defined meta:name="DCTERMS.W3CDTF/DCTERMS.available">2026-05-04</meta:user-defined>
    <meta:user-defined meta:name="DCTERMS.W3CDTF/OVERHEIDop.jaargang">2026</meta:user-defined>
    <meta:user-defined meta:name="OVERHEIDop.externeBijlage">Afwijkvergunning|exb-2026-15662</meta:user-defined>
    <meta:user-defined meta:name="OVERHEIDop.publicationIssue">211099</meta:user-defined>
    <meta:user-defined meta:name="OVERHEIDop.GmbID/DC.identifier">gmb-2026-211099</meta:user-defined>
    <meta:user-defined meta:name="OVERHEIDop.versieInformatie"/>
  </office:meta>
</office:document-meta>
</file>