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- en containerberging aan de voorkant van de woning, Tweede Oosterparklaan 189, 3544AR Utrecht, GU-Z2026-005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6</text:p>
            <text:p text:style-name="common-al">Toelichting: het bouwen van een fietsen- en containerberging aan de voorkant van de woning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0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6</meta:user-defined>
    <meta:user-defined meta:name="DCTERMS.abstract">Toelichting: het bouwen van een fietsen- en containerberging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fietsen- en containerberging aan de voorkant van de woning, Tweede Oosterparklaan 189, 3544AR Utrecht, GU-Z2026-0053876</meta:user-defined>
    <meta:user-defined meta:name="OVERHEIDop.datumEindeReactietermijn">2026-06-23</meta:user-defined>
    <meta:user-defined meta:name="OVERHEIDop.terinzageleggingBG">https://jeleefomgeving.nl/inzien/002220647/e56d6bc4-0ec3-40ca-827b-4744c98a4cf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95</meta:user-defined>
    <meta:user-defined meta:name="OVERHEIDop.GmbID/DC.identifier">gmb-2026-211095</meta:user-defined>
    <meta:user-defined meta:name="OVERHEIDop.versieInformatie"/>
  </office:meta>
</office:document-meta>
</file>