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erstraat 34-WB te Wijdewormer, vervangen vlonder,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 2025AV02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09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Neckerstraat 34-WB te Wijdewormer, vervangen vlonder, schuur en schutt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93</meta:user-defined>
    <meta:user-defined meta:name="OVERHEIDop.GmbID/DC.identifier">gmb-2026-211093</meta:user-defined>
    <meta:user-defined meta:name="OVERHEIDop.versieInformatie"/>
  </office:meta>
</office:document-meta>
</file>