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Buurt evenement voor de kinderen 11 juli 2026 Harkem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
ontheffing (meer) nodig, maar geldt wel een meldingsplicht. Deze meldingen worden geplaatst op de
evenementenkalender van de gemeente Achtkarspelen.</text:p>
            <text:p text:style-name="common-al">Op <text:span text:style-name="nadrukvet">13-04-2026</text:span> is de volgende melding binnengekomen:</text:p>
            <text:p text:style-name="last-al">Buurt evenement voor de kinderen 11 juli 2026 van 13:00 -19:00 uur Boekweitstrjitte te  Harkema.
Eventuele extra datum 12 juli 202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11090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9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1090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6-000703</meta:user-defined>
    <meta:user-defined meta:name="DCTERMS.abstract">Buurt evenement voor de kinderen 11 juli 2026 Harkema </meta:user-defined>
    <dc:language>nl</dc:language>
    <meta:user-defined meta:name="OVERHEIDop.locatietype/OVERHEIDop.gebiedsmarkering">Punt</meta:user-defined>
    <meta:user-defined meta:name="DC.title">Gemeente Achtkarspelen - melding Buurt evenement voor de kinderen 11 juli 2026 Harkema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1090</meta:user-defined>
    <meta:user-defined meta:name="OVERHEIDop.GmbID/DC.identifier">gmb-2026-211090</meta:user-defined>
    <meta:user-defined meta:name="OVERHEIDop.versieInformatie"/>
  </office:meta>
</office:document-meta>
</file>