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Wandelsportvereniging OLAT voor het houden van ‘Dagwandeltocht Moergestel’ op 22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Wandelsportvereniging OLAT</text:span>
                </text:span>voor het houden van ‘Dagwandeltocht Moergestel’ op zondag 22 februari 2026 van 07.00 uur tot 17.00 uur. De wandeltocht start en eindigt bij de Reuselhoeve in Moergestel. Verzonden aan aanvrager op 14-01-2026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Wandelsportvereniging OLAT voor het houden van ‘Dagwandeltocht Moergestel’ op 22 februari 2026</meta:user-defined>
    <meta:user-defined meta:name="DCTERMS.W3CDTF/DCTERMS.available">2026-01-21</meta:user-defined>
    <meta:user-defined meta:name="DCTERMS.W3CDTF/OVERHEIDop.jaargang">2026</meta:user-defined>
    <meta:user-defined meta:name="OVERHEIDop.publicationIssue">21109</meta:user-defined>
    <meta:user-defined meta:name="OVERHEIDop.GmbID/DC.identifier">gmb-2026-21109</meta:user-defined>
    <meta:user-defined meta:name="OVERHEIDop.versieInformatie"/>
  </office:meta>
</office:document-meta>
</file>