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dakkapel achterzijde en verwijderen schoorsteen, Huetlaan 8, 3553GN Utrecht, GU-Z2026-0053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874</text:p>
            <text:p text:style-name="common-al">Toelichting: Het plaatsen van dakkapel achterzijde en verwijderen schoorsteen</text:p>
            <text:p text:style-name="common-al">Datum ontvangst aanvraag: 2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08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874</meta:user-defined>
    <meta:user-defined meta:name="DCTERMS.abstract">Toelichting: Het plaatsen van dakkapel achterzijde en verwijderen schoorsteen</meta:user-defined>
    <dc:language>nl</dc:language>
    <meta:user-defined meta:name="OVERHEIDop.locatietype/OVERHEIDop.gebiedsmarkering">Vlak</meta:user-defined>
    <meta:user-defined meta:name="DC.title">Aanvraag omgevingsvergunning, Het plaatsen van dakkapel achterzijde en verwijderen schoorsteen, Huetlaan 8, 3553GN Utrecht, GU-Z2026-0053874</meta:user-defined>
    <meta:user-defined meta:name="OVERHEIDop.datumEindeReactietermijn">2026-06-23</meta:user-defined>
    <meta:user-defined meta:name="OVERHEIDop.terinzageleggingBG">https://jeleefomgeving.nl/inzien/002220647/1140bb21-7afc-4fc9-bdef-1139a22ec058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89</meta:user-defined>
    <meta:user-defined meta:name="OVERHEIDop.GmbID/DC.identifier">gmb-2026-211089</meta:user-defined>
    <meta:user-defined meta:name="OVERHEIDop.versieInformatie"/>
  </office:meta>
</office:document-meta>
</file>